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de verbouwing van een voormalig horecapand aan Ginnekenweg 230 4835NJ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Buitenplanse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8-11-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814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35633</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633</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633</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5-008145</meta:user-defined>
    <meta:user-defined meta:name="DCTERMS.abstract">de verbouwing van een voormalig horecapand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de verbouwing van een voormalig horecapand aan Ginnekenweg 230 4835NJ Breda</meta:user-defined>
    <meta:user-defined meta:name="DCTERMS.W3CDTF/DCTERMS.available">2025-12-09</meta:user-defined>
    <meta:user-defined meta:name="DCTERMS.W3CDTF/OVERHEIDop.jaargang">2025</meta:user-defined>
    <meta:user-defined meta:name="OVERHEIDop.publicationIssue">535633</meta:user-defined>
    <meta:user-defined meta:name="OVERHEIDop.GmbID/DC.identifier">gmb-2025-535633</meta:user-defined>
    <meta:user-defined meta:name="OVERHEIDop.versieInformatie"/>
  </office:meta>
</office:document-meta>
</file>