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ellamyplein 34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funderingsherstel, een uitbouw aan de achterzijde en interne (constructieve) wijzigingen</text:p>
            <text:p text:style-name="common-al">Besluit: buiten behandeling gesteld</text:p>
            <text:p text:style-name="common-al">Besluit verzonden op: 04-12-2025</text:p>
            <text:p text:style-name="common-al">Zaakadres: Bellamyplein 34-H 1053AT Amsterdam</text:p>
            <text:p text:style-name="common-al">Zaaknummer: Z2025-028688</text:p>
            <text:p text:style-name="common-al">DSO-nummer: 2025070300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6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88</meta:user-defined>
    <meta:user-defined meta:name="DCTERMS.abstract">realiseren funderingsherstel, een uitbouw aan de achterzijde en interne (constructieve)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ellamyplein 34-H 1053AT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31</meta:user-defined>
    <meta:user-defined meta:name="OVERHEIDop.GmbID/DC.identifier">gmb-2025-535631</meta:user-defined>
    <meta:user-defined meta:name="OVERHEIDop.versieInformatie"/>
  </office:meta>
</office:document-meta>
</file>