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wijziging omgevingsplan Maasdri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het voornemen om een wijziging van het tijdelijke deel van het Omgevingsplan Maasdriel voor te bereiden.   </text:p>
            <text:p text:style-name="common-al"/>
            <text:p text:style-name="common-al">
            <text:span text:style-name="nadrukvet">Voorgenomen wijziging</text:span>
          </text:p>
            <text:p text:style-name="common-al">Het plan is om de functie van het perceel gelegen aan de Hogesteeg tussen nummers 54 en 58 in Ammerzoden te wijzigen van ‘Agrarisch’ naar ‘Bedrijf’ om de realisatie van drie bedrijfsverzamelgebouwen mogelijk te maken. Dit is onder het geldende omgevingsplan niet mogelijk. Om toch de verwezenlijking van deze woonfunctie mogelijk te maken is voor de locatie een wijziging nodig van het omgevingsplan.</text:p>
            <text:p text:style-name="common-al">
            <text:span text:style-name="nadrukvet">Participatie</text:span>
          </text:p>
            <text:p text:style-name="common-al">Omwonenden en omliggende bedrijven zijn op de hoogte gebracht van het voornemen en zijn hierover door de iniatiefnemer geïnformeerd. Het verloop en het resultaat van het participatieproces wordt bij de wijziging van het omgevingsplan beschreven. </text:p>
            <text:p text:style-name="common-al">
            <text:span text:style-name="nadrukvet">Uitleg kennisgeving </text:span>
          </text:p>
            <text:p text:style-name="common-al">Dit is uitsluitend een kennisgeving van het voornemen om een wijziging van het omgevingsplan voor te bereiden. Hiermee geven we invulling aan artikel 16.29 van de Omgevingswet. In dit stadium van de procedure liggen er geen stukken ter inzage en is er geen gelegenheid tot het naar voren brengen van zienswijzen of adviezen. In een later stadium zal het ontwerp van de wijziging van de regeling ter inzage worden gelegd. Op dat moment wordt de gelegenheid tot het naar voren brengen van zienswijzen geboden. Zodra die procedure start zal een nieuwe publicatie plaatsvinden.</text:p>
            <text:p text:style-name="common-al"/>
            <text:p text:style-name="common-al">
            <text:span text:style-name="nadrukvet">Meer Informatie?</text:span>
          </text:p>
            <text:p text:style-name="last-al">Voor informatie over het voornemen het omgevingsplan te wijzigen kunt u contact opnemen met het team Ruimtelijke Ontwikkeling. Dit kan per mail via <text:a xlink:href="mailto:info@maasdriel.nl" xlink:type="simple">info@maasdriel.nl</text:a> of per telefoon via 14 04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535630</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0</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630</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3/xml/MC-DRP-Melding-Web-ZM.xml</meta:user-defined>
    <meta:user-defined meta:name="OVERHEID.Gemeente/DC.creator">Maasdriel</meta:user-defined>
    <meta:user-defined meta:name="OVERHEID.Informatietype/DC.type">officiële publicatie</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erceel</meta:user-defined>
    <meta:user-defined meta:name="DC.title">Kennisgeving voornemen wijziging omgevingsplan Maasdriel</meta:user-defined>
    <meta:user-defined meta:name="DCTERMS.W3CDTF/DCTERMS.available">2025-12-09</meta:user-defined>
    <meta:user-defined meta:name="DCTERMS.W3CDTF/OVERHEIDop.jaargang">2025</meta:user-defined>
    <meta:user-defined meta:name="OVERHEIDop.publicationIssue">535630</meta:user-defined>
    <meta:user-defined meta:name="OVERHEIDop.GmbID/DC.identifier">gmb-2025-535630</meta:user-defined>
    <meta:user-defined meta:name="OVERHEIDop.versieInformatie"/>
  </office:meta>
</office:document-meta>
</file>