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– Meldingen Besluit activiteiten leefomgeving (Bal) – Mijlstraat 27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en hebben ontvangen: </text:p>
            <text:p text:style-name="common-al">Voor:  het grootschalig tanken, het opslaan van diesel en het onderhouden en repareren van verbrandingsmotoren, gemotoriseerde voertuigen, vliegtuigen, vaartuigen</text:p>
            <text:p text:style-name="common-al">Locatie: Mijlstraat 27, 5281 LJ Boxtel</text:p>
            <text:p text:style-name="common-al">DSO-kenmerk: 2025111300468, 2025111300469, 2025111300470</text:p>
            <text:p text:style-name="common-al">Zaaknummer:  Z/265976, Z/265978 en Z/265977</text:p>
            <text:p text:style-name="common-al">Datum ontvangen:  13 novem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56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976, Z/265978 en Z/265977</meta:user-defined>
    <dc:language>nl</dc:language>
    <meta:user-defined meta:name="OVERHEIDop.locatietype/OVERHEIDop.gebiedsmarkering">Adres</meta:user-defined>
    <meta:user-defined meta:name="DC.title">Gemeente Boxtel– Meldingen Besluit activiteiten leefomgeving (Bal) – Mijlstraat 27 Boxt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27</meta:user-defined>
    <meta:user-defined meta:name="OVERHEIDop.GmbID/DC.identifier">gmb-2025-535627</meta:user-defined>
    <meta:user-defined meta:name="OVERHEIDop.versieInformatie"/>
  </office:meta>
</office:document-meta>
</file>