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nergieweg 30A t/m 30F en Energieweg 30G-1 t/m 30G-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Energieweg 30A t/m 30F 8017 BE (6x woonfunctie)</text:span>
          </text:p>
            <text:p text:style-name="common-al">
            <text:span text:style-name="nadrukvet">Energieweg 30G-1 t/m 30G-12 (12x overige gebruiksfunctie)</text:span>
          </text:p>
            <text:p text:style-name="common-al"/>
            <text:p text:style-name="common-al">Verzenddatum besluit: 5 december 2025</text:p>
            <text:p text:style-name="common-al">Kenmerk besluit: 597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2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Energieweg 30A t/m 30F en Energieweg 30G-1 t/m 30G-12</meta:user-defined>
    <meta:user-defined meta:name="DCTERMS.W3CDTF/DCTERMS.available">2025-12-09</meta:user-defined>
    <meta:user-defined meta:name="DCTERMS.W3CDTF/OVERHEIDop.jaargang">2025</meta:user-defined>
    <meta:user-defined meta:name="OVERHEIDop.externeBijlage">Bijlage bij huisnummerbesluit 5979-2025.pdf|exb-2025-45213</meta:user-defined>
    <meta:user-defined meta:name="OVERHEIDop.publicationIssue">535626</meta:user-defined>
    <meta:user-defined meta:name="OVERHEIDop.GmbID/DC.identifier">gmb-2025-535626</meta:user-defined>
    <meta:user-defined meta:name="OVERHEIDop.versieInformatie"/>
  </office:meta>
</office:document-meta>
</file>