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straat 74 1077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terne constructieve muurdoorbraak tussen de keuken en eetkamer en het plaatsen van een portaal (staalconstructie)</text:p>
            <text:p text:style-name="common-al">Zaakadres: Schubertstraat 74 1077GX Amsterdam</text:p>
            <text:p text:style-name="common-al">Datum ontvangst: 26-10-2025</text:p>
            <text:p text:style-name="common-al">Zaaknummer: Z2025-045424</text:p>
            <text:p text:style-name="common-al">DSO-nummer: 20251026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4</meta:user-defined>
    <meta:user-defined meta:name="DCTERMS.abstract">het maken van een interne constructieve muurdoorbraak tussen de keuken en eetkamer en het plaatsen van een portaal (staalconstru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bertstraat 74 1077GX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21</meta:user-defined>
    <meta:user-defined meta:name="OVERHEIDop.GmbID/DC.identifier">gmb-2025-535621</meta:user-defined>
    <meta:user-defined meta:name="OVERHEIDop.versieInformatie"/>
  </office:meta>
</office:document-meta>
</file>