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delplein 1, 2552 D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verduurzamen van het pand Dadelplein 1</text:p>
            <text:p text:style-name="common-al"/>
            <text:p text:style-name="common-al">Ons kenmerk: VTH2025-422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delplein 1, 2552 D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561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252</meta:user-defined>
    <meta:user-defined meta:name="DCTERMS.abstract">het renoveren en verduurzamen van het pand Dadelplein 1</meta:user-defined>
    <dc:language>nl</dc:language>
    <meta:user-defined meta:name="OVERHEIDop.locatietype/OVERHEIDop.gebiedsmarkering">Punt</meta:user-defined>
    <meta:user-defined meta:name="DC.title">Omgevingsvergunning - Aangevraagd, Dadelplein 1, 2552 DS 's-Gravenhag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19</meta:user-defined>
    <meta:user-defined meta:name="OVERHEIDop.GmbID/DC.identifier">gmb-2025-535619</meta:user-defined>
    <meta:user-defined meta:name="OVERHEIDop.versieInformatie"/>
  </office:meta>
</office:document-meta>
</file>