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65-H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de achtertuin</text:p>
            <text:p text:style-name="common-al">Zaakadres: Plantage Muidergracht 65-H 1018TM Amsterdam</text:p>
            <text:p text:style-name="common-al">Datum ontvangst: 14-11-2025</text:p>
            <text:p text:style-name="common-al">Zaaknummer: Z2025-048866</text:p>
            <text:p text:style-name="common-al">DSO-nummer: 2025111401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66</meta:user-defined>
    <meta:user-defined meta:name="DCTERMS.abstract">kandelaber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65-H 1018TM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16</meta:user-defined>
    <meta:user-defined meta:name="OVERHEIDop.GmbID/DC.identifier">gmb-2025-535616</meta:user-defined>
    <meta:user-defined meta:name="OVERHEIDop.versieInformatie"/>
  </office:meta>
</office:document-meta>
</file>