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arwekamp 7, 2592 XG 's-Gravenhage, Tarwekamp 7 A, 2592 XG 's-Gravenhage, Tarwekamp 7 B, 2592 XG 's-Gravenhage, Tarwekamp 9, 2592 XG 's-Gravenhage, Tarwek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vluchttrap aan de korte zijde van het rechterdeel van het woongebouw Tarwekamp 7 tot en met 79 voor de periode van 3 jaar</text:p>
            <text:p text:style-name="common-al"/>
            <text:p text:style-name="common-al">Ons kenmerk: VTH2025-3746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arwekamp 7, 2592 XG 's-Gravenhage, Tarwekamp 7 A, 2592 XG 's-Gravenhage, Tarwekamp 7 B, 2592 XG 's-Gravenhage, Tarwekamp 9, 2592 XG 's-Gravenhage, Tarwekamp 9 A, 2592 XG 's-Gravenhage, Tarwekamp 11, 2592 XG 's-Gravenhage, Tarwekamp 13, 2592 XG 's-Gravenhage, Tarwekamp 15, 2592 XG 's-Gravenhage, Tarwekamp 15 A, 2592 XG 's-Gravenhage, Tarwekamp 17, 2592 XG 's-Gravenhage, Tarwekamp 19, 2592 XG 's-Gravenhage, Tarwekamp 21, 2592 XG 's-Gravenhage, Tarwekamp 23, 2592 XG 's-Gravenhage, Tarwekamp 25, 2592 XG 's-Gravenhage, Tarwekamp 27, 2592 XG 's-Gravenhage, Tarwekamp 29, 2592 XG 's-Gravenhage, Tarwekamp 31, 2592 XG 's-Gravenhage, Tarwekamp 33, 2592 XG 's-Gravenhage, Tarwekamp 35, 2592 XG 's-Gravenhage, Tarwekamp 37, 2592 XG 's-Gravenhage, Tarwekamp 39, 2592 XH 's-Gravenhage, Tarwekamp 41, 2592 XH 's-Gravenhage, Tarwekamp 43, 2592 XH 's-Gravenhage, Tarwekamp 45, 2592 XH 's-Gravenhage, Tarwekamp 47, 2592 XH 's-Gravenhage, Tarwekamp 49, 2592 XH 's-Gravenhage, Tarwekamp 51, 2592 XH 's-Gravenhage, Tarwekamp 53, 2592 XH 's-Gravenhage, Tarwekamp 55, 2592 XH 's-Gravenhage, Tarwekamp 57, 2592 XH 's-Gravenhage, Tarwekamp 59, 2592 XH 's-Gravenhage, Tarwekamp 61, 2592 XH 's-Gravenhage, Tarwekamp 65, 2592 XH 's-Gravenhage, Tarwekamp 67, 2592 XH 's-Gravenhage, Tarwekamp 69, 2592 XH 's-Gravenhage, Tarwekamp 71, 2592 XH 's-Gravenhage, Tarwekamp 73, 2592 XH 's-Gravenhage, Tarwekamp 75, 2592 XH 's-Gravenhage, Tarwekamp 77, 2592 XH 's-Gravenhage, Tarwekamp 79, 2592 XH 's-Gravenhage, tarwekamp 7</text:p>
            <text:p text:style-name="common-al">
            
          </text:p>
            <text:p text:style-name="common-al">
            <text:span text:style-name="nadrukvet">
              <text:span text:style-name="nadrukcur">Datum bekendmaking besluit:</text:span>
            </text:span>
          </text:p>
            <text:p text:style-name="common-al">05-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61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1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1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467</meta:user-defined>
    <meta:user-defined meta:name="DCTERMS.abstract">het tijdelijk plaatsen van een vluchttrap aan de korte zijde van het rechterdeel van het woongebouw Tarwekamp 7 tot en met 79 voor de periode van 3 jaar</meta:user-defined>
    <dc:language>nl</dc:language>
    <meta:user-defined meta:name="DC.title">Omgevingsvergunning - Beschikking Verleend, Tarwekamp 7, 2592 XG 's-Gravenhage, Tarwekamp 7 A, 2592 XG 's-Gravenhage, Tarwekamp 7 B, 2592 XG 's-Gravenhage, Tarwekamp 9, 2592 XG 's-Gravenhage, Tarwekam</meta:user-defined>
    <meta:user-defined meta:name="OVERHEIDop.datumEindeReactietermijn">2026-01-19</meta:user-defined>
    <meta:user-defined meta:name="OVERHEIDop.terinzageleggingBG">https://www.digitale-inzage.nl/Den%20Haag/dossier/4p3IUbRnWkKF4Hb6kLh0wg</meta:user-defined>
    <meta:user-defined meta:name="OVERHEIDop.locatietype/OVERHEIDop.gebiedsmarkering">GeometrieRef</meta:user-defined>
    <meta:user-defined meta:name="DCTERMS.W3CDTF/DCTERMS.available">2025-12-09</meta:user-defined>
    <meta:user-defined meta:name="DCTERMS.W3CDTF/OVERHEIDop.jaargang">2025</meta:user-defined>
    <meta:user-defined meta:name="OVERHEIDop.externeBijlage">afwijkvergunning|exb-2025-45211</meta:user-defined>
    <meta:user-defined meta:name="OVERHEIDop.publicationIssue">535615</meta:user-defined>
    <meta:user-defined meta:name="OVERHEIDop.GmbID/DC.identifier">gmb-2025-535615</meta:user-defined>
    <meta:user-defined meta:name="OVERHEIDop.versieInformatie"/>
  </office:meta>
</office:document-meta>
</file>