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r. Kortmannweg 1E, 5804BB Venray / Donatuslaan 1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5 besloten om de beslistermijn voor de aanvraag met zaaknummer Z2024-00011126 voor het herbestemmen en renoveren van Donatus paviljoen tot kantoorpand op locatie <text:span text:style-name="nadrukvet">Dr. Kortmannweg 1E, 5804BB Venray / Donatuslaan 1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26</meta:user-defined>
    <meta:user-defined meta:name="DCTERMS.abstract">Betreft: Beschikking verlenging beslistermijn Omgevingsvergunning - Dr. Kortmannweg 1E, 5804BB Venray / Donatuslaan 1 Venray</meta:user-defined>
    <dc:language>nl</dc:language>
    <meta:user-defined meta:name="OVERHEIDop.locatietype/OVERHEIDop.gebiedsmarkering">Vlak</meta:user-defined>
    <meta:user-defined meta:name="DC.title">Besluit - Verlenging beslistermijn Omgevingsvergunning - Dr. Kortmannweg 1E, 5804BB Venray / Donatuslaan 1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561</meta:user-defined>
    <meta:user-defined meta:name="OVERHEIDop.GmbID/DC.identifier">gmb-2025-53561</meta:user-defined>
    <meta:user-defined meta:name="OVERHEIDop.versieInformatie"/>
  </office:meta>
</office:document-meta>
</file>