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v-passen voor minima in Teylingen</text:p>
      <text:section text:name="regeling_id1-3-2" text:style-name="regeling">
        <text:section text:name="aanhef_id1-3-2-1" text:style-name="aanhef">
          <text:section text:name="preambule_id1-3-2-1-1" text:style-name="preambule">
            <text:p text:style-name="al">Het college van burgemeester en wethouders van de gemeente Teylingen;</text:p>
            <text:p text:style-name="al"/>
            <text:list text:style-name="id1-3-2-1-1-3">
              <text:list-item text:style-override="id1-3-2-1-1-3-1">
                <text:number>-</text:number>
                <text:p text:style-name="al">refererende aan het besluit van de Gedeputeerde Staten van Zuid-Holland voor de pilot ‘Proef OV-product sociale minima (DOS-2016-0008087, PZH-2025-874565708);’</text:p>
              </text:list-item>
            </text:list>
            <text:p text:style-name="al">Overwegende dat:</text:p>
            <text:p text:style-name="al"/>
            <text:list text:style-name="id1-3-2-1-1-6">
              <text:list-item text:style-override="id1-3-2-1-1-6-1">
                <text:number>-</text:number>
                <text:p text:style-name="al">het college van de gemeente Teylingen inwoners met een laag inkomen wil ondersteunen in hun maatschappelijke participatie door middel van een gratis ov-pas;</text:p>
              </text:list-item>
              <text:list-item text:style-override="id1-3-2-1-1-6-2">
                <text:number>-</text:number>
                <text:p text:style-name="al">het van belang is om aan te geven in welke situaties en onder welke voorwaarden inwoners in aanmerking kunnen komen voor deze ov-pas;</text:p>
              </text:list-item>
              <text:list-item text:style-override="id1-3-2-1-1-6-3">
                <text:number>-</text:number>
                <text:p text:style-name="al">het daarom wenselijk is voor dit doel beleidsregels vast te stellen;</text:p>
              </text:list-item>
            </text:list>
            <text:p text:style-name="al">gelet op artikel 108 van de Gemeentewet en artikel 4:81 van de Algemene wet bestuursrecht;</text:p>
            <text:p text:style-name="al"/>
            <text:p text:style-name="al">Besluit vast te stellen de Beleidsregels ov-passen voor minima in Teyl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aanvrager</text:span>: belanghebbende; </text:p>
              </text:list-item>
              <text:list-item text:style-override="id1-3-2-2-1-3-2">
                <text:number>b.</text:number>
                <text:p text:style-name="al">
                <text:span text:style-name="nadrukcur">bijstandsnorm</text:span>: de voor de aanvrager van toepassing zijnde bijstandsnorm op grond van diens leeftijd en leefsituatie (zonder toepassing van de kostendelersnorm); </text:p>
              </text:list-item>
              <text:list-item text:style-override="id1-3-2-2-1-3-3">
                <text:number>c.</text:number>
                <text:p text:style-name="al">
                <text:span text:style-name="nadrukcur">college</text:span>: het college van burgemeester en wethouders van de gemeente Teylingen;</text:p>
              </text:list-item>
              <text:list-item text:style-override="id1-3-2-2-1-3-4">
                <text:number>d.</text:number>
                <text:p text:style-name="al">
                <text:span text:style-name="nadrukcur">huishouden</text:span>: personen die hun hoofdverblijf in dezelfde woning hebben;</text:p>
              </text:list-item>
              <text:list-item text:style-override="id1-3-2-2-1-3-5">
                <text:number>e.</text:number>
                <text:p text:style-name="al">
                <text:span text:style-name="nadrukcur">inkomen</text:span>: totaal van het inkomen van een persoon of gezin uit enkel arbeid of uitkering zoals bedoeld in artikel 32 lid 1 Participatiewet, artikel 6 Besluit bijstandsverlening zelfstandigen, artikel 8 Wet inkomensvoorziening oudere en gedeeltelijk arbeidsongeschikte werkloze werknemers;</text:p>
              </text:list-item>
              <text:list-item text:style-override="id1-3-2-2-1-3-6">
                <text:number>f.</text:number>
                <text:p text:style-name="al">
                <text:span text:style-name="nadrukcur">Internationale Schakelklas</text:span>: voortgezet onderwijs voor anderstalige jongeren.</text:p>
              </text:list-item>
              <text:list-item text:style-override="id1-3-2-2-1-3-7">
                <text:number>g.</text:number>
                <text:p text:style-name="al">
                <text:span text:style-name="nadrukcur">inwoner</text:span>: ingezetene van de gemeente Teylingen op peildatum;</text:p>
              </text:list-item>
              <text:list-item text:style-override="id1-3-2-2-1-3-8">
                <text:number>h.</text:number>
                <text:p text:style-name="al">
                <text:span text:style-name="nadrukcur">laag inkomen</text:span>: de bijstandsnorm;</text:p>
              </text:list-item>
              <text:list-item text:style-override="id1-3-2-2-1-3-9">
                <text:number>i.</text:number>
                <text:p text:style-name="al">
                <text:span text:style-name="nadrukcur">misbruik</text:span>: Van misbruik is sprake wanneer de persoonlijke ov-pas wordt gebruikt door een ander dan de daartoe bevoegde houder.</text:p>
              </text:list-item>
              <text:list-item text:style-override="id1-3-2-2-1-3-10">
                <text:number>j.</text:number>
                <text:p text:style-name="al">
                <text:span text:style-name="nadrukcur">ov-pas</text:span>: persoonlijke openbaar vervoerskaart waarmee gratis gereisd kan worden op tijden en trajecten binnen de proef ‘OV-product sociale minima’, zoals vastgesteld door Gedeputeerde Staten van Zuid-Holland; </text:p>
              </text:list-item>
              <text:list-item text:style-override="id1-3-2-2-1-3-11">
                <text:number>k.</text:number>
                <text:p text:style-name="al">
                <text:span text:style-name="nadrukcur">peildatum</text:span>: datum van aanvraag van de ov-pas; </text:p>
              </text:list-item>
              <text:list-item text:style-override="id1-3-2-2-1-3-12">
                <text:number>l.</text:number>
                <text:p text:style-name="al">
                <text:span text:style-name="nadrukcur">peilmaand</text:span>: de maand voorafgaande aan de peildatum;</text:p>
              </text:list-item>
              <text:list-item text:style-override="id1-3-2-2-1-3-13">
                <text:number>m.</text:number>
                <text:p text:style-name="al">
                <text:span text:style-name="nadrukcur">verleningsgrens</text:span>: het maximale aantal ov-passen dat beschikbaar is voor deze Beleidsregels;</text:p>
              </text:list-item>
              <text:list-item text:style-override="id1-3-2-2-1-3-14">
                <text:number>n.</text:number>
                <text:p text:style-name="al">
                <text:span text:style-name="nadrukcur">WijMobiel</text:span>: gegevensverwerker en verstrekker van de ov-pas;</text:p>
              </text:list-item>
            </text:list>
          </text:section>
          <text:section text:name="artikel_id1-3-2-2-2" text:style-name="artikel">
            <text:p text:style-name="artikel_kop_titel"><text:span text:style-name="artikel_kop_label">Artikel</text:span> <text:span text:style-name="artikel_kop_nr">2:</text:span> Voorziening </text:p>
            <text:list text:style-name="id1-3-2-2-2-2">
              <text:list-item text:style-override="id1-3-2-2-2-2">
                <text:number>1.</text:number>
                <text:p text:style-name="al">De aanvrager kan in aanmerking komen voor een gratis ov-pas. Zie voor de toekenning en looptijd artikel 5. .</text:p>
              </text:list-item>
              <text:list-item text:style-override="id1-3-2-2-2-3">
                <text:number>2.</text:number>
                <text:p text:style-name="al">Een ov-pas wordt aan één persoon verstrekt.</text:p>
              </text:list-item>
              <text:list-item text:style-override="id1-3-2-2-2-4">
                <text:number>3.</text:number>
                <text:p text:style-name="al">Per huishouden geldt een maximum van één (1) ov-pas. </text:p>
              </text:list-item>
              <text:list-item text:style-override="id1-3-2-2-2-5">
                <text:number>4.</text:number>
                <text:p text:style-name="al">De ov-pas geeft recht om gratis te reizen vanaf 09:00 uur door de week, en in de weekenden en op feestdagen de hele dag in de regio Zuid-Holland Noord in bussen van Qbuzz en Transdev én op het NS-traject Alphen a/d Rijn – Gouda en de trein tussen Dordrecht en Geldermalsen van Qbuzz. </text:p>
              </text:list-item>
            </text:list>
          </text:section>
          <text:section text:name="artikel_id1-3-2-2-3" text:style-name="artikel">
            <text:p text:style-name="artikel_kop_titel"><text:span text:style-name="artikel_kop_label">Artikel</text:span> <text:span text:style-name="artikel_kop_nr">3:</text:span> Doelgroep ov-passen </text:p>
            <text:list text:style-name="id1-3-2-2-3-2">
              <text:list-item text:style-override="id1-3-2-2-3-2">
                <text:number>1.</text:number>
                <text:p text:style-name="al">In aanmerking komt een inwoner die op de peildatum 18 jaar of ouder is.</text:p>
              </text:list-item>
              <text:list-item text:style-override="id1-3-2-2-3-3">
                <text:number>2.</text:number>
                <text:p text:style-name="al">Een aanvrager komt in aanmerking voor de ov-pas als:</text:p>
                <text:list text:style-name="id1-3-2-2-3-3-3">
                  <text:list-item text:style-override="id1-3-2-2-3-3-3-1">
                    <text:number>a.</text:number>
                    <text:p text:style-name="al">deze op de peildatum woonplaats heeft in de gemeente Teylingen volgens de regels van het Burgerlijk Wetboek (titel 3, boek 1 BW) en daar rechtmatig verblijft.</text:p>
                  </text:list-item>
                  <text:list-item text:style-override="id1-3-2-2-3-3-3-2">
                    <text:number>b.</text:number>
                    <text:p text:style-name="al">Het is aan de aanvrager om aan te geven wie binnen het huishouden de ov-pas krijgt. </text:p>
                  </text:list-item>
                </text:list>
              </text:list-item>
              <text:list-item text:style-override="id1-3-2-2-3-4">
                <text:number>3.</text:number>
                <text:p text:style-name="al">Een aanvrager komt in aanmerking als op de peildatum en in de peilmaand het gezamenlijk in aanmerking te nemen inkomen niet hoger is dan de op aanvrager toepasselijke bijstandsnorm. </text:p>
              </text:list-item>
              <text:list-item text:style-override="id1-3-2-2-3-5">
                <text:number>4.</text:number>
                <text:p text:style-name="al">In aanvulling op lid 3 wordt, indien de aanvrager aantoonbaar een schuldregeling (MSNP of WSNP) heeft, rekening gehouden met het beschikbaar inkomen (Vrij Te Laten Bedrag, hierna: VTLB) zoals blijkt uit een recente berekening van het VTLB1. </text:p>
              </text:list-item>
              <text:list-item text:style-override="id1-3-2-2-3-6">
                <text:number>5.</text:number>
                <text:p text:style-name="al">In gevallen waar een geregistreerd partner buiten de schuldregeling ook een inkomen heeft, wordt met dat inkomen volledig rekening gehouden, samen met het beschikbaar inkomen van de partner in de schuldregeling. </text:p>
              </text:list-item>
            </text:list>
          </text:section>
          <text:section text:name="artikel_id1-3-2-2-4" text:style-name="artikel">
            <text:p text:style-name="artikel_kop_titel"><text:span text:style-name="artikel_kop_label">Artikel</text:span> <text:span text:style-name="artikel_kop_nr">4:</text:span> Geen recht op ov-pas</text:p>
            <text:list text:style-name="id1-3-2-2-4-2">
              <text:list-item text:style-override="id1-3-2-2-4-2">
                <text:number>1.</text:number>
                <text:p text:style-name="al">De volgende inwoners (aanvragers) hebben geen recht op een ov-pas: </text:p>
                <text:list text:style-name="id1-3-2-2-4-2-3">
                  <text:list-item text:style-override="id1-3-2-2-4-2-3-1">
                    <text:number>a.</text:number>
                    <text:p text:style-name="al">minderjarige inwoners;</text:p>
                  </text:list-item>
                  <text:list-item text:style-override="id1-3-2-2-4-2-3-2">
                    <text:number>b.</text:number>
                    <text:p text:style-name="al">studenten die in het bezit zijn van een studentenreisproduct; </text:p>
                  </text:list-item>
                  <text:list-item text:style-override="id1-3-2-2-4-2-3-3">
                    <text:number>c.</text:number>
                    <text:p text:style-name="al">meerderjarige leerlingen van de Internationale Schakelklas die reeds een ov-product hebben;</text:p>
                  </text:list-item>
                  <text:list-item text:style-override="id1-3-2-2-4-2-3-4">
                    <text:number>d.</text:number>
                    <text:p text:style-name="al">wanneer de aanvrager al beschikt over een voorziening die voorziet in gratis of vergelijkbaar ov;</text:p>
                  </text:list-item>
                  <text:list-item text:style-override="id1-3-2-2-4-2-3-5">
                    <text:number>e.</text:number>
                    <text:p text:style-name="al">een aanvrager aan wie al, in het lopende kalenderjaar, een ov-pas is toegekend; </text:p>
                  </text:list-item>
                </text:list>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voor de ov-pas kan worden ingediend met gebruikmaking van het door het college daartoe aangewezen aanvraagformulier op de website van de ISD Bollenstreek. </text:p>
              </text:list-item>
              <text:list-item text:style-override="id1-3-2-2-5-3">
                <text:number>2.</text:number>
                <text:p text:style-name="al">De aanvraag voor de ov-pas wordt digitaal ingediend via de website van de ISD Bollenstreek. In afwijking van deze digitale aanvraag kan de aanvraag ook schriftelijk worden ingediend bij de ISD Bollenstreek. </text:p>
              </text:list-item>
              <text:list-item text:style-override="id1-3-2-2-5-4">
                <text:number>3.</text:number>
                <text:p text:style-name="al">Bij de aanvraag wordt door de aanvrager overgelegd:</text:p>
                <text:list text:style-name="id1-3-2-2-5-4-3">
                  <text:list-item text:style-override="id1-3-2-2-5-4-3-1">
                    <text:number>a.</text:number>
                    <text:p text:style-name="al">een legitimatiebewijs van de ontvanger van de ov-pas;</text:p>
                  </text:list-item>
                  <text:list-item text:style-override="id1-3-2-2-5-4-3-2">
                    <text:number>b.</text:number>
                    <text:p text:style-name="al">bewijs van het (gezamenlijk) inkomen (loonstrook of uitkeringsspecificatie) in de peilmaand;</text:p>
                  </text:list-item>
                  <text:list-item text:style-override="id1-3-2-2-5-4-3-3">
                    <text:number>c.</text:number>
                    <text:p text:style-name="al">bankafschriften van een volledige maand voorafgaand aan de peildatum, indien sprake is van een bijzondere omstandigheid waardoor het inkomen niet kan worden beoordeeld op basis van het bewijs genoemd onder punt 3b.</text:p>
                  </text:list-item>
                </text:list>
              </text:list-item>
              <text:list-item text:style-override="id1-3-2-2-5-5">
                <text:number>4.</text:number>
                <text:p text:style-name="al">In omstandigheden van artikel 3 lid 4, wordt aanvullend overgelegd: </text:p>
                <text:list text:style-name="id1-3-2-2-5-5-3">
                  <text:list-item text:style-override="id1-3-2-2-5-5-3-1">
                    <text:number>a.</text:number>
                    <text:p text:style-name="al">een bewijs van deelname aan een schuldregeling WSNP of MSNP; </text:p>
                  </text:list-item>
                  <text:list-item text:style-override="id1-3-2-2-5-5-3-2">
                    <text:number>b.</text:number>
                    <text:p text:style-name="al">indien van toepassing gegevens van de schuldbemiddelaar.</text:p>
                  </text:list-item>
                </text:list>
              </text:list-item>
              <text:list-item text:style-override="id1-3-2-2-5-6">
                <text:number>5.</text:number>
                <text:p text:style-name="al">Een aanvraag voor de ov-pas kan worden ingediend van 1 december 2025 tot 1 oktober 2029.</text:p>
              </text:list-item>
              <text:list-item text:style-override="id1-3-2-2-5-7">
                <text:number>6.</text:number>
                <text:p text:style-name="al">De ov-pas wordt voor een periode van maximaal één kalenderjaar aangevraagd en verleend en stopt automatisch op 31 december van dat jaar. </text:p>
              </text:list-item>
              <text:list-item text:style-override="id1-3-2-2-5-8">
                <text:number>7.</text:number>
                <text:p text:style-name="al">Een aanvraag voor de ov-pas voor een opvolgende periode, is mogelijk vanaf 4 weken voor afloop van het bestaande recht op een ov-pas.</text:p>
              </text:list-item>
              <text:list-item text:style-override="id1-3-2-2-5-9">
                <text:number>8.</text:number>
                <text:p text:style-name="al">Indien de aanvrager voldoet aan de doelgroep als bedoeld in artikel 3, wordt binnen 8 weken op de aanvraag besloten.</text:p>
              </text:list-item>
              <text:list-item text:style-override="id1-3-2-2-5-10">
                <text:number>9.</text:number>
                <text:p text:style-name="al">De ov-pas wordt na toekenning door WijMobiel toegestuurd naar het adres zoals bekend in de Basis Registratie Personen. </text:p>
              </text:list-item>
              <text:list-item text:style-override="id1-3-2-2-5-11">
                <text:number>10.</text:number>
                <text:p text:style-name="al">Na het ontvangen van de ov-pas op het adres moet de inwoner de ov-pas activeren. Dit kan bij een ophaalautomaat voor de ov-kaart. Na activering is de ov-pas klaar voor gebruik. </text:p>
              </text:list-item>
              <text:list-item text:style-override="id1-3-2-2-5-12">
                <text:number>11.</text:number>
                <text:p text:style-name="al">Wanneer in een kalenderjaar van aanvraag de verleningsgrens van 401 ov-passen is bereikt, is het niet meer mogelijk om de ov-pas aan te vragen. Zoals benoemd in lid 7 is het mogelijk om 4 weken voor het nieuwe kalenderjaar een nieuwe aanvraag in te dienen. </text:p>
              </text:list-item>
            </text:list>
          </text:section>
          <text:section text:name="artikel_id1-3-2-2-6" text:style-name="artikel">
            <text:p text:style-name="artikel_kop_titel"><text:span text:style-name="artikel_kop_label">Artikel</text:span> <text:span text:style-name="artikel_kop_nr">6:</text:span> Toekenning</text:p>
            <text:list text:style-name="id1-3-2-2-6-2">
              <text:list-item text:style-override="id1-3-2-2-6-2">
                <text:number>1.</text:number>
                <text:p text:style-name="al">De ingangsdatum is gelijk aan het moment dat de aanvrager de ov-pas activeert. </text:p>
              </text:list-item>
              <text:list-item text:style-override="id1-3-2-2-6-3">
                <text:number>2.</text:number>
                <text:p text:style-name="al">De toekenning van de ov-pas aan aanvrager is tot en met 31 december van het jaar vanaf de ingangsdatum bedoeld in lid 1. </text:p>
              </text:list-item>
              <text:list-item text:style-override="id1-3-2-2-6-4">
                <text:number>3.</text:number>
                <text:p text:style-name="al">Het recht op een ov-pas wordt toegekend voor een periode van maximaal één kalenderjaar. De ov-pas stopt automatisch op 31 december van dat jaar. De ov-pas moet voor elk kalenderjaar opnieuw worden aangevraagd.</text:p>
              </text:list-item>
            </text:list>
          </text:section>
          <text:section text:name="artikel_id1-3-2-2-7" text:style-name="artikel">
            <text:p text:style-name="artikel_kop_titel"><text:span text:style-name="artikel_kop_label">Artikel</text:span> <text:span text:style-name="artikel_kop_nr">7:</text:span> Intrekking en beëindiging</text:p>
            <text:list text:style-name="id1-3-2-2-7-2">
              <text:list-item text:style-override="id1-3-2-2-7-2">
                <text:number>1.</text:number>
                <text:p text:style-name="al">De ov-pas wordt gedeactiveerd wanneer de inwoner: </text:p>
                <text:list text:style-name="id1-3-2-2-7-2-3">
                  <text:list-item text:style-override="id1-3-2-2-7-2-3-1">
                    <text:number>a.</text:number>
                    <text:p text:style-name="al">verhuist naar een andere gemeente;</text:p>
                  </text:list-item>
                  <text:list-item text:style-override="id1-3-2-2-7-2-3-2">
                    <text:number>b.</text:number>
                    <text:p text:style-name="al">is overleden;</text:p>
                  </text:list-item>
                  <text:list-item text:style-override="id1-3-2-2-7-2-3-3">
                    <text:number>c.</text:number>
                    <text:p text:style-name="al">misbruik maakt van de ov-pas. </text:p>
                  </text:list-item>
                </text:list>
              </text:list-item>
              <text:list-item text:style-override="id1-3-2-2-7-3">
                <text:number>2.</text:number>
                <text:p text:style-name="al">Bij het intrekken van de ov-pas door misbruik, kan een aanvrager op zijn vroegst na zes maanden na de datum van intrekking een nieuwe ov-pas aanvragen.</text:p>
              </text:list-item>
            </text:list>
          </text:section>
          <text:section text:name="artikel_id1-3-2-2-8" text:style-name="artikel">
            <text:p text:style-name="artikel_kop_titel"><text:span text:style-name="artikel_kop_label">Artikel</text:span> <text:span text:style-name="artikel_kop_nr">8:</text:span> Inwerkingtreding en duur Beleidsregels </text:p>
            <text:list text:style-name="id1-3-2-2-8-2">
              <text:list-item text:style-override="id1-3-2-2-8-2">
                <text:number>1.</text:number>
                <text:p text:style-name="al">Deze Beleidsregels treden in werking met ingang van 1 december 2025. </text:p>
              </text:list-item>
              <text:list-item text:style-override="id1-3-2-2-8-3">
                <text:number>2.</text:number>
                <text:p text:style-name="al">Deze Beleidsregels vervallen van rechtswege op 1 januari 2030 </text:p>
              </text:list-item>
            </text:list>
          </text:section>
          <text:section text:name="artikel_id1-3-2-2-9" text:style-name="artikel">
            <text:p text:style-name="artikel_kop_titel"><text:span text:style-name="artikel_kop_label">Artikel</text:span> <text:span text:style-name="artikel_kop_nr">9:</text:span> Citeertitel </text:p>
            <text:p text:style-name="al">Deze Beleidsregels worden aangehaald als: </text:p>
            <text:p text:style-name="al">“Beleidsregels ov-passen voor minima in Teylingen”</text:p>
          </text:section>
        </text:section>
        <text:section text:name="regeling-sluiting_id1-3-2-3" text:style-name="regeling-sluiting">
          <text:section text:name="ondertekening_id1-3-2-3-1">
            <text:p><text:span text:style-name="functie">Aldus besloten door het college van de gemeente Teylingen in haar vergadering van 25 november 2025.</text:span></text:p>
          </text:section>
          <text:section text:name="ondertekening_id1-3-2-3-2">
            <text:p><text:span text:style-name="functie"/></text:p>
            <text:p><text:span text:style-name="functie">Namens het college van Teylingen,</text:span></text:p>
          </text:section>
          <text:section text:name="ondertekening_id1-3-2-3-3">
            <text:p><text:span text:style-name="functie"/></text:p>
            <text:p><text:span text:style-name="functie">Dhr. Jeroen F.A. Tomassen </text:span></text:p>
            <text:p><text:span text:style-name="functie">Secretaris </text:span></text:p>
          </text:section>
          <text:section text:name="ondertekening_id1-3-2-3-4">
            <text:p><text:span text:style-name="functie"/></text:p>
            <text:p><text:span text:style-name="functie">Mevr. Carla G.J. Breuer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560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0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0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Verkeer | Organisatie en beleid</meta:user-defined>
    <meta:user-defined meta:name="DC.source">artikel 108 van de Gemeentewet]|[1.0:c:BWBR0005416&amp;artikel=108&amp;g=2025-02-12</meta:user-defined>
    <meta:user-defined meta:name="DC.source">artikel 4:81 van de Algemene wet bestuursrecht]|[1.0:c:BWBR0005537&amp;artikel=4%3A81&amp;g=2025-11-21</meta:user-defined>
    <meta:user-defined meta:name="DCTERMS.alternative">Beleidsregels ov-passen voor minima in Teylingen</meta:user-defined>
    <dc:language>nl</dc:language>
    <meta:user-defined meta:name="OVERHEIDop.locatietype/OVERHEIDop.gebiedsmarkering">Gemeente</meta:user-defined>
    <meta:user-defined meta:name="DC.title">Beleidsregels ov-passen voor minima in Teylingen</meta:user-defined>
    <meta:user-defined meta:name="DCTERMS.W3CDTF/DCTERMS.available">2025-12-10</meta:user-defined>
    <meta:user-defined meta:name="DCTERMS.W3CDTF/OVERHEIDop.jaargang">2025</meta:user-defined>
    <meta:user-defined meta:name="OVERHEIDop.publicationIssue">535602</meta:user-defined>
    <meta:user-defined meta:name="OVERHEIDop.betreftRegeling">CVDR749236_1</meta:user-defined>
    <meta:user-defined meta:name="xs:date/OVERHEIDop.startdatum">2025-12-11</meta:user-defined>
    <meta:user-defined meta:name="xs:date/OVERHEIDop.einddatum">2030-01-01</meta:user-defined>
    <meta:user-defined meta:name="OVERHEIDop.GmbID/DC.identifier">gmb-2025-535602</meta:user-defined>
    <meta:user-defined meta:name="OVERHEIDop.versieInformatie"/>
  </office:meta>
</office:document-meta>
</file>