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Jan Evertsenstraat 1-1 1057B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 op het dak van het hoofdgebouw, het omzetten van de berging op de vierde verdieping naar een zelfstandige woonruimte.....</text:p>
            <text:p text:style-name="common-al">Besluit: verleend</text:p>
            <text:p text:style-name="common-al">Besluit verzonden op: 05-12-2025</text:p>
            <text:p text:style-name="common-al">Zaakadres: Jan Evertsenstraat 1-1 1057BL Amsterdam</text:p>
            <text:p text:style-name="common-al">Zaaknummer: Z2025-034724</text:p>
            <text:p text:style-name="common-al">DSO-nummer: 202508140018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34724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5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5597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597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597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4724</meta:user-defined>
    <meta:user-defined meta:name="DCTERMS.abstract">realiseren van een dakterras op het dak van het hoofdgebouw, het omzetten van de berging op de vierde verdieping naar een zelfstandige woonruimte....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Jan Evertsenstraat 1-1 1057BL Amsterdam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597</meta:user-defined>
    <meta:user-defined meta:name="OVERHEIDop.GmbID/DC.identifier">gmb-2025-535597</meta:user-defined>
    <meta:user-defined meta:name="OVERHEIDop.versieInformatie"/>
  </office:meta>
</office:document-meta>
</file>