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nnenberg (sectie A 3787) te Belf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nnenberg (sectie A 3787) te Belfeld </text:span>
            </text:span>
          </text:p>
            <text:p text:style-name="common-al">Voor oprichten bedrijfsgebouw, het aanleggen inrit/uitweg &amp; aanbrengen handelsreclame</text:p>
            <text:p text:style-name="common-al">Bekendgemaakt/verzonden op 5 december 2025</text:p>
            <text:p text:style-name="common-al">Kenmerk Z2025-02885</text:p>
            <text:p text:style-name="common-al">Door dit besluit is de uiterste beslisdatum 16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55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2885</meta:user-defined>
    <meta:user-defined meta:name="DCTERMS.abstract">Betreft: Beschikking verlenging beslistermijn op locatie Pannenberg (sectie A 3787) te Belfeld </meta:user-defined>
    <dc:language>nl</dc:language>
    <meta:user-defined meta:name="OVERHEIDop.locatietype/OVERHEIDop.gebiedsmarkering">Vlak</meta:user-defined>
    <meta:user-defined meta:name="DC.title">Verlenging beslistermijn Omgevingsvergunning - Pannenberg (sectie A 3787) te Belf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95</meta:user-defined>
    <meta:user-defined meta:name="OVERHEIDop.GmbID/DC.identifier">gmb-2025-535595</meta:user-defined>
    <meta:user-defined meta:name="OVERHEIDop.versieInformatie"/>
  </office:meta>
</office:document-meta>
</file>