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2-1-1">
      <style:table-column-properties style:rel-column-width="28*"/>
    </style:style>
    <style:style style:family="table-column" style:parent-style-name="colspec" style:name="id1-3-2-2-2-3-2-1-2">
      <style:table-column-properties style:rel-column-width="26*"/>
    </style: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Kindtegoed en armoederegelingen Sleutelpas gemeente Leiderdorp 2026</text:p>
      <text:section text:name="regeling_id1-3-2" text:style-name="regeling">
        <text:section text:name="aanhef_id1-3-2-1" text:style-name="aanhef">
          <text:section text:name="preambule_id1-3-2-1-1" text:style-name="preambule">
            <text:p text:style-name="al">Gelet op de wettelijke grondslag(en) van: </text:p>
            <text:list text:style-name="id1-3-2-1-1-2">
              <text:list-item text:style-override="id1-3-2-1-1-2-1">
                <text:number>1.</text:number>
                <text:p text:style-name="al">Artikel 4:81 van de Algemene wet bestuursrecht;</text:p>
              </text:list-item>
              <text:list-item text:style-override="id1-3-2-1-1-2-2">
                <text:number>2.</text:number>
                <text:p text:style-name="al">Artikel 108 van de Gemeentewet;</text:p>
              </text:list-item>
              <text:list-item text:style-override="id1-3-2-1-1-2-3">
                <text:number>3.</text:number>
                <text:p text:style-name="al">Artikel 34 en 35 van de Participatiewet.</text:p>
              </text:list-item>
            </text:list>
            <text:p text:style-name="al">overwegende, dat het college van burgemeester en wethouders (hierna het college):</text:p>
            <text:list text:style-name="id1-3-2-1-1-4">
              <text:list-item text:style-override="id1-3-2-1-1-4-1">
                <text:number>•</text:number>
                <text:p text:style-name="al">Het wenselijk vindt om de armoederegelingen uit <text:span text:style-name="nadrukcur">Een brug naar betere kansen, Beleidsplan tegen armoede</text:span> te koppelen aan de Sleutelpas</text:p>
              </text:list-item>
              <text:list-item text:style-override="id1-3-2-1-1-4-2">
                <text:number>•</text:number>
                <text:p text:style-name="al">Daartoe beleidsregels wenst vast te stellen;</text:p>
              </text:list-item>
            </text:list>
            <text:p text:style-name="al">besluit vast te stellen de beleidsregels Kindtegoed en armoederegelingen Sleutelpas gemeente Leiderdorp 2026.</text:p>
            <text:p text:style-name="al"/>
            <text:p text:style-name="al">
            <text:span text:style-name="nadrukvet">Inleiding</text:span>
          </text:p>
            <text:p text:style-name="al">De raad van de gemeente Leiderdorp heeft 31 maart 2025 besloten deel te nemen aan de Sleutelpas. Op 7 oktober 2025 heeft het college de Beleidsregels Sleutelpas gemeente Leiderdorp 2026 vastgesteld.</text:p>
            <text:p text:style-name="al"/>
            <text:p text:style-name="al">Met de Sleutelpas kunnen inwoners met korting of gratis meedoen aan allerlei activiteiten op het gebied van cultuur, sport en ontspanning. De Sleutelpas is gratis beschikbaar voor inwoners van Leiderdorp met een inkomen tot 130% van het wettelijk sociaal minimum. Met de invoering van de Sleutelpas wil het college concreet inzetten op gelijke kansen voor alle inwoners en op het vergroten van het bereik van de gemeentelijke regelingen voor zoveel mogelijk inwoners met lage inkomens en/of met geldproblemen. Met de Beleidsregels Kindtegoed en armoederegelingen Sleutelpas gemeente Leiderdorp 2026 worden de regelingen uit <text:span text:style-name="nadrukcur">Een brug naar betere kansen, Beleidsplan tegen armoede</text:span> gekoppeld aan de Sleutelpas.</text:p>
            <text:p text:style-name="al"/>
            <text:p text:style-name="al">De beleidsregels ‘Kindtegoed en armoederegelingen Sleutelpas gemeente Leiderdorp 2026’ zijn alleen van toepassing op de gratis Sleutelp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In deze beleidsregels staan verschillende begrippen die zijn bedoeld om de leesbaarheid van de beleidsregels te vergroten. Zo staat de term ‘gemeente’ bijvoorbeeld voor het college van burgemeester en wethouders van de gemeente Leiderdorp.</text:p>
            </text:section>
            <text:section text:name="artikel_id1-3-2-2-1-3" text:style-name="artikel">
              <text:p text:style-name="artikel_kop_titel"><text:span text:style-name="artikel_kop_label">Artikel</text:span> <text:span text:style-name="artikel_kop_nr">1.1.</text:span> Begripsomschrijvingen</text:p>
              <text:p text:style-name="al">In deze beleidsregels wordt verstaan onder:</text:p>
              <text:list text:style-name="id1-3-2-2-1-3-3">
                <text:list-item text:style-override="id1-3-2-2-1-3-3-1">
                  <text:number>a.</text:number>
                  <text:p text:style-name="al">Aanvrager: alleenstaande, alleenstaande ouder of een gezin.</text:p>
                </text:list-item>
                <text:list-item text:style-override="id1-3-2-2-1-3-3-2">
                  <text:number>b.</text:number>
                  <text:p text:style-name="al">Gemeente: het college van burgemeester en wethouders van de gemeente Leiderdorp.</text:p>
                </text:list-item>
                <text:list-item text:style-override="id1-3-2-2-1-3-3-3">
                  <text:number>c.</text:number>
                  <text:p text:style-name="al">Inwoner: inwoner van de gemeente Leiderdorp.</text:p>
                </text:list-item>
                <text:list-item text:style-override="id1-3-2-2-1-3-3-4">
                  <text:number>d.</text:number>
                  <text:p text:style-name="al">Kind: de minderjarige (tot 18 jaar) die op moment van aanvraag op hetzelfde adres woont als de rechthebbende en voor wie kinderbijslag wordt ontvangen zoals bedoeld in de Algemene Kinderbijslagwet, of zal worden ontvangen vanaf het eerstvolgende kwartaal of het pleegkind waarvoor een pleegkindvergoeding wordt ontvangen. Onder kind wordt ook verstaan het kind dat staat ingeschreven in een instelling voor Jeugdhulp met verblijf en op dat adres is ingeschreven in de basis Registratie Personen (BRP).</text:p>
                </text:list-item>
                <text:list-item text:style-override="id1-3-2-2-1-3-3-5">
                  <text:number>e.</text:number>
                  <text:p text:style-name="al">Rechthebbende: degene die voldoet aan de voorwaarden genoemd in artikelen 2.1 en 3.1 van deze beleidsregels.</text:p>
                </text:list-item>
                <text:list-item text:style-override="id1-3-2-2-1-3-3-6">
                  <text:number>f.</text:number>
                  <text:p text:style-name="al">Sleutelpas: persoonlijke pas die recht geeft op korting op of gratis toegang tot onder meer culturele, educatieve, recreatieve en sportieve activiteiten en waarop een geldelijk tegoed kan staan. </text:p>
                </text:list-item>
                <text:list-item text:style-override="id1-3-2-2-1-3-3-7">
                  <text:number>g.</text:number>
                  <text:p text:style-name="al">Sleutelpasjaar: de periode van geldigheid van de Sleutelpas. Dit is altijd een kalenderjaar, lopend van 1 januari tot en met 31 december.</text:p>
                </text:list-item>
                <text:list-item text:style-override="id1-3-2-2-1-3-3-8">
                  <text:number>h.</text:number>
                  <text:p text:style-name="al">Toekenningsjaar: het jaar waarop toekenning van de Sleutelpas betrekking heeft.</text:p>
                </text:list-item>
                <text:list-item text:style-override="id1-3-2-2-1-3-3-9">
                  <text:number>i.</text:number>
                  <text:p text:style-name="al">Woonadres: het adres in de gemeente Leiderdorp waar de Aanvrager en Kind op de datum van aanvraag staan ingeschreven in de Basis Registratie Personen (BRP).</text:p>
                </text:list-item>
                <text:list-item text:style-override="id1-3-2-2-1-3-3-10">
                  <text:number>j.</text:number>
                  <text:p text:style-name="al">WSM: Wettelijk Sociaal Minimum.</text:p>
                </text:list-item>
                <text:list-item text:style-override="id1-3-2-2-1-3-3-11">
                  <text:number>k.</text:number>
                  <text:p text:style-name="al">Armoederegelingen: regelingen die bedoeld zijn voor inwoners met een laag inkomen die participatie in de samenleving stimuleren.</text:p>
                </text:list-item>
                <text:list-item text:style-override="id1-3-2-2-1-3-3-12">
                  <text:number>l.</text:number>
                  <text:p text:style-name="al">Kindtegoed: een breed inzetbaar tegoed dat inwoners met een inkomen tot 130% van het WSM kunnen uitgeven aan schoolspullen, sport- en culturele activiteiten voor hun kinderen.</text:p>
                </text:list-item>
              </text:list>
            </text:section>
            <text:section text:name="artikel_id1-3-2-2-1-4" text:style-name="artikel">
              <text:p text:style-name="artikel_kop_titel"><text:span text:style-name="artikel_kop_label">Artikel</text:span> <text:span text:style-name="artikel_kop_nr">1.2</text:span> Beleidsregels Sleutelpas</text:p>
              <text:p text:style-name="al">Informatie over de Sleutelpas staat omschreven in de ‘Beleidsregels Sleutelpas Gemeente Leiderdorp 2026’. Waaronder:</text:p>
              <text:list text:style-name="id1-3-2-2-1-4-3">
                <text:list-item text:style-override="id1-3-2-2-1-4-3-1">
                  <text:number>a)</text:number>
                  <text:p text:style-name="al">Uitvoering van de Sleutelpas</text:p>
                </text:list-item>
                <text:list-item text:style-override="id1-3-2-2-1-4-3-2">
                  <text:number>b)</text:number>
                  <text:p text:style-name="al">Wie er recht heeft op de Sleutelpas</text:p>
                </text:list-item>
                <text:list-item text:style-override="id1-3-2-2-1-4-3-3">
                  <text:number>c)</text:number>
                  <text:p text:style-name="al">Wanneer iemand uitgesloten kan worden van de Sleutelpas</text:p>
                </text:list-item>
                <text:list-item text:style-override="id1-3-2-2-1-4-3-4">
                  <text:number>d)</text:number>
                  <text:p text:style-name="al">Hoe de Sleutelpas aangevraagd kan worden</text:p>
                </text:list-item>
              </text:list>
            </text:section>
            <text:p text:style-name="hoofdstuk_bottom"/>
          </text:section>
          <text:section text:name="hoofdstuk_id1-3-2-2-2" text:style-name="hoofdstuk">
            <text:p text:style-name="hoofdstuk_kop"><text:span text:style-name="label">Hoofdstuk</text:span> <text:span text:style-name="nr">2</text:span> Kindtegoed </text:p>
            <text:section text:name="artikel_id1-3-2-2-2-2" text:style-name="artikel">
              <text:p text:style-name="artikel_kop_titel"><text:span text:style-name="artikel_kop_label">Artikel</text:span> <text:span text:style-name="artikel_kop_nr">2.1</text:span> Doeleinden en doelgroep </text:p>
              <text:p text:style-name="al">Het Kindtegoed is een breed inzetbaar tegoed dat inwoners met een inkomen tot 120% van het WSM kunnen uitgeven aan schoolspullen, sport- en culturele activiteiten voor hun kinderen. Dit tegoed is per kalenderjaar besteedbaar. Kindtegoed dat aan het eind van het kalenderjaar niet is besteed, komt te vervallen.</text:p>
              <text:p text:style-name="al"/>
              <text:p text:style-name="al">
              <text:span text:style-name="nadrukcur">Toelichting:</text:span>
            </text:p>
              <text:p text:style-name="al">
              <text:span text:style-name="nadrukcur">Het college vindt het belangrijk dat alle kinderen in Leiderdorp gelijke kansen krijgen. Ook als hun ouders het minder breed hebben. Daarom krijgen ouders met een laag inkomen een </text:span>
              <text:span text:style-name="nadrukcur">Kindtegoed</text:span>
              <text:span text:style-name="nadrukcur">. Zo kunnen hun kinderen, net als andere kinderen, meedoen aan sport en cultuur en hebben zij genoeg schoolspullen.</text:span>
            </text:p>
            </text:section>
            <text:section text:name="artikel_id1-3-2-2-2-3" text:style-name="artikel">
              <text:p text:style-name="artikel_kop_titel"><text:span text:style-name="artikel_kop_label">Artikel</text:span> <text:span text:style-name="artikel_kop_nr">2.2</text:span> Hoogte van het Kindtegoed </text:p>
              <text:section text:name="table_id1-3-2-2-2-3-2" text:style-name="table">
                <text:p text:style-name="table_top"/>
                <table:table table:style-name="tgroup">
                  <table:table-column table:style-name="id1-3-2-2-2-3-2-1-1"/>
                  <table:table-column table:style-name="id1-3-2-2-2-3-2-1-2"/>
                  <table:table-row table:style-name="row">
                    <table:table-cell table:style-name="cell_frame_all" table:number-rows-spanned="1" table:number-columns-spanned="1">
                      <text:p text:style-name="table_al">
                        <text:span text:style-name="nadrukvet"> Leeftijd</text:span>
                      </text:p>
                    </table:table-cell>
                    <table:table-cell table:style-name="cell_frame_all" table:number-rows-spanned="1" table:number-columns-spanned="1">
                      <text:p text:style-name="table_al">
                        <text:span text:style-name="nadrukvet"> Hoogte </text:span>
                        <text:span text:style-name="nadrukvet">Kindtegoed</text:span>
                      </text:p>
                    </table:table-cell>
                  </table:table-row>
                  <table:table-row table:style-name="row">
                    <table:table-cell table:style-name="cell_frame_all" table:number-rows-spanned="1" table:number-columns-spanned="1">
                      <text:p text:style-name="table_al">0 t/m 3 jaar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4 t/m 11 jaar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12 t/m 17 jaar </text:p>
                    </table:table-cell>
                    <table:table-cell table:style-name="cell_frame_all" table:number-rows-spanned="1" table:number-columns-spanned="1">
                      <text:p text:style-name="table_al">€550,-</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2.1</text:span> </text:p>
              <text:p text:style-name="al">Voor kinderen die gedurende het Sleutelpasjaar én voor de start van het nieuwe schooljaar 12 jaar oud worden, wordt aan het begin van het jaar het Kindtegoed toegekend voor kinderen van 12 t/m 17 jaar. </text:p>
              <text:p text:style-name="al"/>
              <text:p text:style-name="al">
              <text:span text:style-name="nadrukcur">Toelichting:</text:span>
            </text:p>
              <text:p text:style-name="al">
              <text:span text:style-name="nadrukcur">Het </text:span>
              <text:span text:style-name="nadrukcur">Kindtegoed</text:span>
              <text:span text:style-name="nadrukcur"> wordt toegekend aan ieder individueel kind en kan gebruikt worden voor schoolspullen, sport- en culturele activiteiten. Ouders en verzorgers maken verschillende soorten kosten, afhankelijk van de leeftijd van hun kinderen. De schoolkosten zijn meestal hoger voor middelbare scholieren, omdat zij vaak een grafische rekenmachine en boeken nodig hebben. Voor jonge kinderen van 0 tot 3 jaar gelden deze kosten niet. Daarom is de hoogte van het </text:span>
              <text:span text:style-name="nadrukcur">Kindtegoed</text:span>
              <text:span text:style-name="nadrukcur"> per leeftijdsgroep anders.</text:span>
            </text:p>
              <text:p text:style-name="al"/>
              <text:p text:style-name="al">
              <text:span text:style-name="nadrukcur">De leeftijdsgroepen sluiten aan bij de momenten waarop de meeste kinderen instromen in het basisonderwijs en het voortgezet onderwijs. Wanneer een kind aan de start van het Sleutelpasjaar nog 11 jaar oud is, maar in de eerste helft van het kalenderjaar 12 jaar oud wordt, verwachten wij kosten die passen bij de middelbare school. Daarom geldt voor deze kinderen het </text:span>
              <text:span text:style-name="nadrukcur">Kindtegoed</text:span>
              <text:span text:style-name="nadrukcur"> vanaf 12 jaar.</text:span>
            </text:p>
            </text:section>
            <text:section text:name="artikel_id1-3-2-2-2-5" text:style-name="artikel">
              <text:p text:style-name="artikel_kop_titel"><text:span text:style-name="artikel_kop_label">Artikel</text:span> <text:span text:style-name="artikel_kop_nr">2.3</text:span> Bestedingsmogelijkheden</text:p>
              <text:p text:style-name="al">Het Kindtegoed kan uitsluitend bij fysieke winkels, clubs, instellingen of verenigingen worden besteed aan in ieder geval het volgende: </text:p>
              <text:list text:style-name="id1-3-2-2-2-5-3">
                <text:list-item text:style-override="id1-3-2-2-2-5-3-1">
                  <text:number>a.</text:number>
                  <text:p text:style-name="al">Alles wat nodig is om een sport te kunnen beoefenen, zoals:</text:p>
                  <text:list text:style-name="id1-3-2-2-2-5-3-1-3">
                    <text:list-item text:style-override="id1-3-2-2-2-5-3-1-3-1">
                      <text:number>i.</text:number>
                      <text:p text:style-name="al">Contributie voor sportverenigingen</text:p>
                    </text:list-item>
                    <text:list-item text:style-override="id1-3-2-2-2-5-3-1-3-2">
                      <text:number>ii.</text:number>
                      <text:p text:style-name="al">Sportlessen</text:p>
                    </text:list-item>
                    <text:list-item text:style-override="id1-3-2-2-2-5-3-1-3-3">
                      <text:number>iii.</text:number>
                      <text:p text:style-name="al">Sportkleding, sportschoenen en sportmateriaal tot een maximum van €100,00 per jaar </text:p>
                    </text:list-item>
                    <text:list-item text:style-override="id1-3-2-2-2-5-3-1-3-4">
                      <text:number>iv.</text:number>
                      <text:p text:style-name="al">Uniforms en tenues</text:p>
                    </text:list-item>
                  </text:list>
                </text:list-item>
                <text:list-item text:style-override="id1-3-2-2-2-5-3-2">
                  <text:number>b.</text:number>
                  <text:p text:style-name="al">Alles wat nodig is om mee te doen op school, zoals:</text:p>
                  <text:list text:style-name="id1-3-2-2-2-5-3-2-3">
                    <text:list-item text:style-override="id1-3-2-2-2-5-3-2-3-1">
                      <text:number>i.</text:number>
                      <text:p text:style-name="al">Een grafische rekenmachine</text:p>
                    </text:list-item>
                    <text:list-item text:style-override="id1-3-2-2-2-5-3-2-3-2">
                      <text:number>ii.</text:number>
                      <text:p text:style-name="al">Rugzak of schooltas</text:p>
                    </text:list-item>
                    <text:list-item text:style-override="id1-3-2-2-2-5-3-2-3-3">
                      <text:number>iii.</text:number>
                      <text:p text:style-name="al">Schriften en pennen</text:p>
                    </text:list-item>
                    <text:list-item text:style-override="id1-3-2-2-2-5-3-2-3-4">
                      <text:number>iv.</text:number>
                      <text:p text:style-name="al">Een fiets (tweedehands of nieuw)</text:p>
                    </text:list-item>
                    <text:list-item text:style-override="id1-3-2-2-2-5-3-2-3-5">
                      <text:number>v.</text:number>
                      <text:p text:style-name="al">Fietsreparaties</text:p>
                    </text:list-item>
                    <text:list-item text:style-override="id1-3-2-2-2-5-3-2-3-6">
                      <text:number>vi.</text:number>
                      <text:p text:style-name="al">Fietsaccessoires zoals een bel, slot, snelbinders of fietstassen</text:p>
                    </text:list-item>
                  </text:list>
                </text:list-item>
                <text:list-item text:style-override="id1-3-2-2-2-5-3-3">
                  <text:number>c.</text:number>
                  <text:p text:style-name="al">Culturele activiteiten en benodigdheden zoals:</text:p>
                  <text:list text:style-name="id1-3-2-2-2-5-3-3-3">
                    <text:list-item text:style-override="id1-3-2-2-2-5-3-3-3-1">
                      <text:number>i.</text:number>
                      <text:p text:style-name="al">Muziekles</text:p>
                    </text:list-item>
                    <text:list-item text:style-override="id1-3-2-2-2-5-3-3-3-2">
                      <text:number>ii.</text:number>
                      <text:p text:style-name="al">Muziekinstrumenten of attributen voor culturele activiteiten tot een maximum van €150,- per jaar</text:p>
                    </text:list-item>
                    <text:list-item text:style-override="id1-3-2-2-2-5-3-3-3-3">
                      <text:number>iii.</text:number>
                      <text:p text:style-name="al">Toneelles</text:p>
                    </text:list-item>
                    <text:list-item text:style-override="id1-3-2-2-2-5-3-3-3-4">
                      <text:number>iv.</text:number>
                      <text:p text:style-name="al">Cursus</text:p>
                    </text:list-item>
                    <text:list-item text:style-override="id1-3-2-2-2-5-3-3-3-5">
                      <text:number>v.</text:number>
                      <text:p text:style-name="al">Jongeren Museumkaart</text:p>
                    </text:list-item>
                  </text:list>
                </text:list-item>
              </text:list>
              <text:p text:style-name="al">
              <text:span text:style-name="nadrukcur">Toelichting</text:span>
            </text:p>
              <text:p text:style-name="al">
              <text:span text:style-name="nadrukcur">Voor het </text:span>
              <text:span text:style-name="nadrukcur">Kindtegoed</text:span>
              <text:span text:style-name="nadrukcur"> zijn geen maximumbedragen per categorie vastgesteld. Ouders zijn vrij om het budget naar eigen inzicht te verdelen over de verschillende kostenposten die voor hun kinderen van belang zijn. Alleen voor sportkleding en materialen geldt een jaarlijks maximumbedrag. De reden hiervoor is dat de grens tussen sportkleding en alledaagse kleding moeilijk scherp te trekken is. Het </text:span>
              <text:span text:style-name="nadrukcur">Kindtegoed</text:span>
              <text:span text:style-name="nadrukcur"> is bedoeld voor essentiële uitgaven voor kinderen, waarbij ouders zelf de afweging maken hoe het budget wordt ingezet.</text:span>
            </text:p>
              <text:p text:style-name="al"/>
              <text:p text:style-name="al">
              <text:span text:style-name="nadrukcur">Sportmateriaal is bijvoorbeeld: een hockeystick, tennisracket, een voetbal, een honkbalhandschoen, etc. </text:span>
            </text:p>
            </text:section>
            <text:section text:name="artikel_id1-3-2-2-2-6" text:style-name="artikel">
              <text:p text:style-name="artikel_kop_titel"><text:span text:style-name="artikel_kop_label">Artikel</text:span> <text:span text:style-name="artikel_kop_nr">2.4</text:span> Producten die buiten het tegoed vallen</text:p>
              <text:p text:style-name="al">Het Kindtegoed mag niet worden uitgegeven aan:</text:p>
              <text:list text:style-name="id1-3-2-2-2-6-3">
                <text:list-item text:style-override="id1-3-2-2-2-6-3-1">
                  <text:number>a)</text:number>
                  <text:p text:style-name="al">Laptops</text:p>
                </text:list-item>
                <text:list-item text:style-override="id1-3-2-2-2-6-3-2">
                  <text:number>b)</text:number>
                  <text:p text:style-name="al">Telefoons</text:p>
                </text:list-item>
                <text:list-item text:style-override="id1-3-2-2-2-6-3-3">
                  <text:number>c)</text:number>
                  <text:p text:style-name="al">E-bikes</text:p>
                </text:list-item>
                <text:list-item text:style-override="id1-3-2-2-2-6-3-4">
                  <text:number>d)</text:number>
                  <text:p text:style-name="al">Fatbikes</text:p>
                </text:list-item>
                <text:list-item text:style-override="id1-3-2-2-2-6-3-5">
                  <text:number>e)</text:number>
                  <text:p text:style-name="al">Theater of museumkaartjes</text:p>
                </text:list-item>
                <text:list-item text:style-override="id1-3-2-2-2-6-3-6">
                  <text:number>f)</text:number>
                  <text:p text:style-name="al">Producten van online winkels</text:p>
                </text:list-item>
                <text:list-item text:style-override="id1-3-2-2-2-6-3-7">
                  <text:number>g)</text:number>
                  <text:p text:style-name="al">Zwemlessen</text:p>
                </text:list-item>
              </text:list>
              <text:p text:style-name="al">
              <text:span text:style-name="nadrukcur">Toelichting: </text:span>
            </text:p>
              <text:p text:style-name="al">
              <text:span text:style-name="nadrukcur">Het </text:span>
              <text:span text:style-name="nadrukcur">Kindtegoed</text:span>
              <text:span text:style-name="nadrukcur"> is niet bedoeld voor laptops om overlap met andere regelingen zoals de laptopvoucher (artikel 3.2) of zwemlessen (artikel 3.3) te voorkomen. Ook is het </text:span>
              <text:span text:style-name="nadrukcur">Kindtegoed</text:span>
              <text:span text:style-name="nadrukcur"> bedoeld om mee te doen aan school, sport en cultuur, maar niet onbeperkt. Het is vooral bedoeld om duurzaam mee te doen. Dus niet voor losse theater of bioscoopbezoeken.</text:span>
            </text:p>
            </text:section>
            <text:p text:style-name="hoofdstuk_bottom"/>
          </text:section>
          <text:section text:name="hoofdstuk_id1-3-2-2-3" text:style-name="hoofdstuk">
            <text:p text:style-name="hoofdstuk_kop"><text:span text:style-name="label">Hoofdstuk</text:span> <text:span text:style-name="nr">3</text:span> Overige armoederegelingen op de Sleutelpas</text:p>
            <text:section text:name="artikel_id1-3-2-2-3-2" text:style-name="artikel">
              <text:p text:style-name="artikel_kop_titel"><text:span text:style-name="artikel_kop_label"/> <text:span text:style-name="artikel_kop_nr">3.1</text:span> Doelgroep</text:p>
              <text:list text:style-name="id1-3-2-2-3-2-2">
                <text:list-item text:style-override="id1-3-2-2-3-2-2-1">
                  <text:number>a.</text:number>
                  <text:p text:style-name="al">De armoederegelingen op de Sleutelpas zijn bedoeld voor inwoners of huishoudens met een inkomen tot 120% van het WSM.</text:p>
                </text:list-item>
              </text:list>
            </text:section>
            <text:section text:name="artikel_id1-3-2-2-3-3" text:style-name="artikel">
              <text:p text:style-name="artikel_kop_titel"><text:span text:style-name="artikel_kop_label"/> <text:span text:style-name="artikel_kop_nr">3.2</text:span> Laptopvoucher</text:p>
              <text:list text:style-name="id1-3-2-2-3-3-2">
                <text:list-item text:style-override="id1-3-2-2-3-3-2-1">
                  <text:number>a.</text:number>
                  <text:p text:style-name="al">Voor kinderen in de leeftijdscategorie 4 t/m 11 (basisschoolleeftijd) staat een voucher voor 1 laptop per huishouden per 5 jaar op de Sleutelpas </text:p>
                </text:list-item>
                <text:list-item text:style-override="id1-3-2-2-3-3-2-2">
                  <text:number>b.</text:number>
                  <text:p text:style-name="al">Voor kinderen in de leeftijdscategorie 12 t/m 17 (middelbare schoolleeftijd) staat een voucher voor 1 laptop per kind per 5 jaar op de Sleutelpas </text:p>
                </text:list-item>
              </text:list>
              <text:p text:style-name="al">
              <text:span text:style-name="nadrukcur">Toelichting</text:span>
            </text:p>
              <text:p text:style-name="al">
              <text:span text:style-name="nadrukcur">Op de basisschool hebben kinderen minder vaak een computer nodig voor hun schoolwerk. Op de middelbare school is dat anders. Daarom biedt de Sleutelpas één voucher per gezin met kinderen in de basisschoolleeftijd. Wanneer kinderen naar de middelbare school gaan verandert dit naar een voucher per kind.</text:span>
            </text:p>
              <text:p text:style-name="al"/>
              <text:p text:style-name="al">
              <text:span text:style-name="nadrukcur">Voorbeeld:</text:span>
            </text:p>
              <text:p text:style-name="al">
              <text:span text:style-name="nadrukcur">Wanneer er in een gezin vier kinderen zijn, waarvan twee tussen de 12 en 17 en twee tussen de 4 en 11 jaar, zijn er 3 laptopvouchers beschikbaar. Een voor elk kind tussen de 12 en 17 jaar, en een voor alle kinderen samen tussen de 4 en 11 jaar.</text:span>
            </text:p>
            </text:section>
            <text:section text:name="artikel_id1-3-2-2-3-4" text:style-name="artikel">
              <text:p text:style-name="artikel_kop_titel"><text:span text:style-name="artikel_kop_label"/> <text:span text:style-name="artikel_kop_nr">3.3</text:span> Zwemlesregeling</text:p>
              <text:p text:style-name="al">Voor de zwemlesregeling kan een aanvullende aanvraag worden gedaan bij het Jeugdfonds Sport en Cultuur. Deze vergoeding wordt ontsloten via de Sleutelpas, maar maakt geen onderdeel uit van het Kindtegoed.</text:p>
              <text:p text:style-name="al"/>
              <text:p text:style-name="al">Voor kinderen vanaf 5 jaar oud kan een aanvraag worden ingediend voor de volledige vergoeding van zwemdiploma A. Het kind ontvangt zwemdiploma A op voorwaarde dat het minimaal 85% van de zwemlessen aanwezig is. Het zwembad bepaalt of het kind het juiste niveau heeft behaald om af te zwemmen.</text:p>
              <text:p text:style-name="al"/>
              <text:p text:style-name="al">Voor Zwemdiploma B of C geldt een vaste vergoeding van €250. Aanvragen voor zwemdiploma B en C mogen in hetzelfde kalenderjaar worden gedaan. </text:p>
              <text:p text:style-name="al"/>
              <text:p text:style-name="al">
              <text:span text:style-name="nadrukcur">Toelichting</text:span>
            </text:p>
              <text:p text:style-name="al">
              <text:span text:style-name="nadrukcur">De zwemlesregeling geldt voor kinderen uit huishoudens met een inkomen tot 120% van het WSM. </text:span>
            </text:p>
            </text:section>
            <text:section text:name="artikel_id1-3-2-2-3-5" text:style-name="artikel">
              <text:p text:style-name="artikel_kop_titel"><text:span text:style-name="artikel_kop_label"/> <text:span text:style-name="artikel_kop_nr">3.4</text:span> Volwassenentegoed</text:p>
              <text:list text:style-name="id1-3-2-2-3-5-2">
                <text:list-item text:style-override="id1-3-2-2-3-5-2-1">
                  <text:number>a.</text:number>
                  <text:p text:style-name="al">Inwoners met een inkomen tot 120% van het WSM komen in aanmerking voor een Volwassenentegoed.</text:p>
                </text:list-item>
                <text:list-item text:style-override="id1-3-2-2-3-5-2-2">
                  <text:number>b.</text:number>
                  <text:p text:style-name="al">De bestedingsdoeleinden van het Volwassenentegoed zijn hetzelfde als de doelen die zijn benoemd in artikel 2.3 lid a (sport) en 3 (cultuur).</text:p>
                </text:list-item>
                <text:list-item text:style-override="id1-3-2-2-3-5-2-3">
                  <text:number>c.</text:number>
                  <text:p text:style-name="al">Rechthebbenden boven de 18 jaar oud kunnen hiervoor een aanvraag doen bij het Volwassenenfonds Sport en Cultuur.</text:p>
                </text:list-item>
                <text:list-item text:style-override="id1-3-2-2-3-5-2-4">
                  <text:number>d.</text:number>
                  <text:p text:style-name="al">Het Volwassenenfonds Sport en Cultuur kent tegoeden toe op de Sleutelpas per goedgekeurde aanvraag voor specifieke producten of activiteiten die vallen onder artikel 4.2 lid 1.</text:p>
                </text:list-item>
                <text:list-item text:style-override="id1-3-2-2-3-5-2-5">
                  <text:number>e.</text:number>
                  <text:p text:style-name="al">Het maximale tegoed dat het Volwassenenfonds kan toekennen is €250,-</text:p>
                </text:list-item>
                <text:list-item text:style-override="id1-3-2-2-3-5-2-6">
                  <text:number>f.</text:number>
                  <text:p text:style-name="al">Wanneer de aanvraag wordt toegekend koppelt het Volwassenenfonds Sport en Cultuur het benodigde budget tot de grens in artikel 3.4 lid e aan de Sleutelpas.</text:p>
                </text:list-item>
              </text:list>
            </text:section>
            <text:section text:name="artikel_id1-3-2-2-3-6" text:style-name="artikel">
              <text:p text:style-name="artikel_kop_titel"><text:span text:style-name="artikel_kop_label"/> <text:span text:style-name="artikel_kop_nr">3.5</text:span> Aanvullend Kindtegoed</text:p>
              <text:list text:style-name="id1-3-2-2-3-6-2">
                <text:list-item text:style-override="id1-3-2-2-3-6-2-1">
                  <text:number>a.</text:number>
                  <text:p text:style-name="al">Wanneer het Kindtegoed op de Sleutelpas niet toereikend is, kan de houder van de pas een aanvullend Kindtegoed aanvragen bij maatschappelijke partners zoals weergegeven op de website van de Sleutelpas.</text:p>
                </text:list-item>
                <text:list-item text:style-override="id1-3-2-2-3-6-2-2">
                  <text:number>b.</text:number>
                  <text:p text:style-name="al">Een aanvullende aanvraag als bedoeld in het eerste lid kan slechts worden toegekend indien naar maatstaven van redelijk en billijkheid het Kindtegoed in dat specifieke geval als onvoldoende moet worden aangemerkt.</text:p>
                </text:list-item>
                <text:list-item text:style-override="id1-3-2-2-3-6-2-3">
                  <text:number>c.</text:number>
                  <text:p text:style-name="al">Indien de aanvullende aanvraag wordt toegekend, dan wordt een extra tegoed toegevoegd aan de Sleutelpas.</text:p>
                </text:list-item>
                <text:list-item text:style-override="id1-3-2-2-3-6-2-4">
                  <text:number>d.</text:number>
                  <text:p text:style-name="al">Zowel een toekenning als afwijzing van een aanvullende aanvraag berust op een deugdelijke motivering en wordt kenbaar gemaakt in een voor bezwaar en beroep vatbaar beslui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gangsdatum</text:p>
              <text:p text:style-name="al">Deze beleidsregels treden in werking op 1-1-2026.</text:p>
            </text:section>
            <text:section text:name="artikel_id1-3-2-2-4-3" text:style-name="artikel">
              <text:p text:style-name="artikel_kop_titel"><text:span text:style-name="artikel_kop_label">Artikel</text:span> <text:span text:style-name="artikel_kop_nr">4.2</text:span> Titel</text:p>
              <text:p text:style-name="al">Deze beleidsregels worden aangehaald als: Beleidsregels Kindtegoed en armoederegelingen Sleutelpas Gemeente Leiderdorp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55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artikel 108 van de Gemeentewet]|[1.0:c:BWBR0005416&amp;artikel=108&amp;g=2025-02-12</meta:user-defined>
    <meta:user-defined meta:name="DC.source">artikel 34 van de Participatiewet]|[1.0:c:BWBR0015703&amp;artikel=34&amp;g=2025-07-01</meta:user-defined>
    <meta:user-defined meta:name="DC.source">artikel 35 van de Participatiewet]|[1.0:c:BWBR0015703&amp;artikel=35&amp;g=2025-07-01</meta:user-defined>
    <meta:user-defined meta:name="DCTERMS.alternative">Beleidsregels Kindtegoed en armoederegelingen Sleutelpas Gemeente Leiderdorp 2026</meta:user-defined>
    <dc:language>nl</dc:language>
    <meta:user-defined meta:name="OVERHEIDop.locatietype/OVERHEIDop.gebiedsmarkering">Gemeente</meta:user-defined>
    <meta:user-defined meta:name="DC.title">Beleidsregels Kindtegoed en armoederegelingen Sleutelpas gemeente Leiderdorp 2026</meta:user-defined>
    <meta:user-defined meta:name="DCTERMS.W3CDTF/DCTERMS.available">2025-12-10</meta:user-defined>
    <meta:user-defined meta:name="DCTERMS.W3CDTF/OVERHEIDop.jaargang">2025</meta:user-defined>
    <meta:user-defined meta:name="OVERHEIDop.publicationIssue">535594</meta:user-defined>
    <meta:user-defined meta:name="OVERHEIDop.betreftRegeling">CVDR749234_1</meta:user-defined>
    <meta:user-defined meta:name="xs:date/OVERHEIDop.startdatum">2026-01-01</meta:user-defined>
    <meta:user-defined meta:name="OVERHEIDop.GmbID/DC.identifier">gmb-2025-535594</meta:user-defined>
    <meta:user-defined meta:name="OVERHEIDop.versieInformatie"/>
  </office:meta>
</office:document-meta>
</file>