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Balkenweg 3 D 8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randcompartimentering aan Balkenweg 3 D 8, 9405 CC Assen</text:span>
          </text:p>
            <text:p text:style-name="common-al">De gemeente Assen heeft een aanvraag voor een omgevingsvergunning ontvangen. De vergunning is aangevraagd voor het wijzigen van de brandcompartimentering aan de Balkenweg 3 D 8, 9405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55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83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Balkenweg 3 D 8, 9405 CC As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93</meta:user-defined>
    <meta:user-defined meta:name="OVERHEIDop.GmbID/DC.identifier">gmb-2025-535593</meta:user-defined>
    <meta:user-defined meta:name="OVERHEIDop.versieInformatie"/>
  </office:meta>
</office:document-meta>
</file>