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oor het toepassen van een partij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bben wij twee meldingen ontvangen van BAM Infra B.V.</text:p>
            <text:p text:style-name="common-al">Het gaat om twee meldingen in het kader van het Besluit activiteiten leefomgeving.</text:p>
            <text:p text:style-name="common-al">Gemeld is de toepassing van een partij schone grond (750 m3), op de locatie Wolphaartsdijkseveer e.o. en dit in verband met de herinrichting van het jachthavengebied. </text:p>
            <text:p text:style-name="common-al">De grond zal worden gebruikt voor het afwerken en aanvullen van cunetten op de locatie.</text:p>
            <text:p text:style-name="common-al">U kunt geen bezwaar maken of beroep aantekenen tegen een melding in het kader van het Bal. Ook is het niet mogelijk bezwaar te maken tegen deze mededeling.</text:p>
            <text:p text:style-name="common-al">Indien daaraan behoefte bestaat kunnen inlichtingen worden ingewonnen bij RUD Zeeland via telefoonnummer 0115-745100 of via frontoffice@rud-zeeland.nl.</text:p>
            <text:p text:style-name="last-al">De melding is geregistreerd onder nummer Z2025-000088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53559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en voor het toepassen van een partij gro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5591</meta:user-defined>
    <meta:user-defined meta:name="OVERHEIDop.GmbID/DC.identifier">gmb-2025-535591</meta:user-defined>
    <meta:user-defined meta:name="OVERHEIDop.versieInformatie"/>
  </office:meta>
</office:document-meta>
</file>