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Maasd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om een wijziging van het tijdelijke deel van het Omgevingsplan Maasdriel voor te bereiden. </text:p>
            <text:p text:style-name="common-al"/>
            <text:p text:style-name="common-al">
            <text:span text:style-name="nadrukvet">Voorgenomen wijziging</text:span>
          </text:p>
            <text:p text:style-name="common-al">Het plan is om een gedeelte van de functie van het perceel gelegen aan de Schoofbandweg 10 te Rossum te wijzigen van ‘Agrarisch’ naar ‘Wonen’ in ruil voor de sloop van de voormalige agrarische bedrijfsbebouwing. Daarnaast wordt de mogelijk geboden om één nieuwe woning te bouwen. Dit is onder het geldende omgevingsplan niet mogelijk. Om toch de verwezenlijking van deze woonfunctie mogelijk te maken is voor de locatie een wijziging nodig van het omgevingsplan.</text:p>
            <text:p text:style-name="common-al">
            <text:span text:style-name="nadrukvet">Participatie</text:span>
          </text:p>
            <text:p text:style-name="common-al">Omwonenden en omliggende bedrijven zijn op de hoogte gebracht van het voornemen en zijn hierover door de iniatiefnemer geïnformeerd middels een informatiebrief. Het verloop en het resultaat van het participatieproces wordt bij de wijziging van het omgevingsplan beschreven. </text:p>
            <text:p text:style-name="common-al">
            <text:span text:style-name="nadrukvet">Uitleg kennisgeving </text:span>
          </text:p>
            <text:p text:style-name="common-al">Dit is uitsluitend een kennisgeving van het voornemen om een wijziging van het omgevingsplan voor te bereiden. Hiermee geven we invulling aan artikel 16.29 van de Omgevingswet. In dit stadium van de procedure liggen er geen stukken ter inzage en is er geen gelegenheid tot het naar voren brengen van zienswijzen of adviezen. In een later stadium zal het ontwerp van de wijziging van de regeling ter inzage worden gelegd. Op dat moment wordt de gelegenheid tot het naar voren brengen van zienswijzen geboden. Zodra die procedure start zal een nieuwe publicatie plaatsvinden.</text:p>
            <text:p text:style-name="common-al"/>
            <text:p text:style-name="common-al">
            <text:span text:style-name="nadrukvet">Meer Informatie?</text:span>
          </text:p>
            <text:p text:style-name="last-al">Voor informatie over het voornemen het omgevingsplan te wijzigen kunt u contact opnemen met het team Ruimtelijke Ontwikkeling. Dit kan per mail via <text:a xlink:href="mailto:info@maasdriel.nl" xlink:type="simple">info@maasdriel.nl</text:a> of per telefoon via 14 04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3559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9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9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Kennisgeving voornemen wijziging omgevingsplan Maasdriel</meta:user-defined>
    <meta:user-defined meta:name="DCTERMS.W3CDTF/DCTERMS.available">2025-12-11</meta:user-defined>
    <meta:user-defined meta:name="DCTERMS.W3CDTF/OVERHEIDop.jaargang">2025</meta:user-defined>
    <meta:user-defined meta:name="OVERHEIDop.publicationIssue">535590</meta:user-defined>
    <meta:user-defined meta:name="OVERHEIDop.GmbID/DC.identifier">gmb-2025-535590</meta:user-defined>
    <meta:user-defined meta:name="OVERHEIDop.versieInformatie"/>
  </office:meta>
</office:document-meta>
</file>