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4-2-4-8-4-1-1">
      <style:table-column-properties/>
    </style:style>
    <style:style style:family="table-column" style:parent-style-name="colspec" style:name="id1-3-2-2-4-2-4-8-4-1-2">
      <style:table-column-properties/>
    </style:style>
    <style:style style:family="table-column" style:parent-style-name="colspec" style:name="id1-3-2-2-4-2-4-8-4-1-3">
      <style:table-column-properties/>
    </style:style>
    <style:style style:family="table-column" style:parent-style-name="colspec" style:name="id1-3-2-2-4-2-4-8-4-1-4">
      <style:table-column-properties/>
    </style: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4-2-4-9-4-1-1">
      <style:table-column-properties/>
    </style:style>
    <style:style style:family="table-column" style:parent-style-name="colspec" style:name="id1-3-2-2-4-2-4-9-4-1-2">
      <style:table-column-properties/>
    </style:style>
    <style:style style:family="table-column" style:parent-style-name="colspec" style:name="id1-3-2-2-4-2-4-9-4-1-3">
      <style:table-column-properties/>
    </style:style>
    <style:style style:family="table-column" style:parent-style-name="colspec" style:name="id1-3-2-2-4-2-4-9-4-1-4">
      <style:table-column-properties/>
    </style: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7">
      <text:list-level-style-bullet text:bullet-char="-" text:level="1">
        <style:list-level-properties text:min-label-width="10mm"/>
      </text:list-level-style-bullet>
    </text:list-style>
    <text:list-style style:name="id1-3-2-2-4-4-2-3-8">
      <text:list-level-style-bullet text:bullet-char="-" text:level="1">
        <style:list-level-properties text:min-label-width="10mm"/>
      </text:list-level-style-bullet>
    </text:list-style>
    <text:list-style style:name="id1-3-2-2-4-4-2-3-9">
      <text:list-level-style-bullet text:bullet-char="-" text:level="1">
        <style:list-level-properties text:min-label-width="10mm"/>
      </text:list-level-style-bullet>
    </text:list-style>
    <text:list-style style:name="id1-3-2-2-4-4-2-3-10">
      <text:list-level-style-bullet text:bullet-char="-" text:level="1">
        <style:list-level-properties text:min-label-width="10mm"/>
      </text:list-level-style-bullet>
    </text:list-style>
    <text:list-style style:name="id1-3-2-2-4-4-2-3-11">
      <text:list-level-style-bullet text:bullet-char="-" text:level="1">
        <style:list-level-properties text:min-label-width="10mm"/>
      </text:list-level-style-bullet>
    </text:list-style>
    <text:list-style style:name="id1-3-2-2-4-4-2-3-12">
      <text:list-level-style-bullet text:bullet-char="-" text:level="1">
        <style:list-level-properties text:min-label-width="10mm"/>
      </text:list-level-style-bullet>
    </text:list-style>
    <text:list-style style:name="id1-3-2-2-4-4-2-3-13">
      <text:list-level-style-bullet text:bullet-char="-" text:level="1">
        <style:list-level-properties text:min-label-width="10mm"/>
      </text:list-level-style-bullet>
    </text:list-style>
    <text:list-style style:name="id1-3-2-2-4-4-2-3-14">
      <text:list-level-style-bullet text:bullet-char="-" text:level="1">
        <style:list-level-properties text:min-label-width="10mm"/>
      </text:list-level-style-bullet>
    </text:list-style>
    <text:list-style style:name="id1-3-2-2-4-4-2-3-15">
      <text:list-level-style-bullet text:bullet-char="-" text:level="1">
        <style:list-level-properties text:min-label-width="10mm"/>
      </text:list-level-style-bullet>
    </text:list-style>
    <text:list-style style:name="id1-3-2-2-4-4-2-3-16">
      <text:list-level-style-bullet text:bullet-char="-" text:level="1">
        <style:list-level-properties text:min-label-width="10mm"/>
      </text:list-level-style-bullet>
    </text:list-style>
    <text:list-style style:name="id1-3-2-2-4-4-2-3-17">
      <text:list-level-style-bullet text:bullet-char="-" text:level="1">
        <style:list-level-properties text:min-label-width="10mm"/>
      </text:list-level-style-bullet>
    </text:list-style>
    <text:list-style style:name="id1-3-2-2-4-4-2-3-18">
      <text:list-level-style-bullet text:bullet-char="-" text:level="1">
        <style:list-level-properties text:min-label-width="10mm"/>
      </text:list-level-style-bullet>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5-3-3-3">
      <text:list-level-style-bullet text:bullet-char="-" text:level="1">
        <style:list-level-properties text:min-label-width="10mm"/>
      </text:list-level-style-bullet>
    </text:list-style>
    <text:list-style style:name="id1-3-2-2-4-4-7-5-3-3-3-1">
      <text:list-level-style-bullet text:bullet-char="-" text:level="1">
        <style:list-level-properties text:min-label-width="10mm"/>
      </text:list-level-style-bullet>
    </text:list-style>
    <text:list-style style:name="id1-3-2-2-4-4-7-5-3-3-3-2">
      <text:list-level-style-bullet text:bullet-char="-" text:level="1">
        <style:list-level-properties text:min-label-width="10mm"/>
      </text:list-level-style-bullet>
    </text:list-style>
    <text:list-style style:name="id1-3-2-2-4-4-7-5-3-3-3-3">
      <text:list-level-style-bullet text:bullet-char="-" text:level="1">
        <style:list-level-properties text:min-label-width="10mm"/>
      </text:list-level-style-bullet>
    </text:list-style>
    <text:list-style style:name="id1-3-2-2-4-4-7-5-3-3-3-4">
      <text:list-level-style-bullet text:bullet-char="-" text:level="1">
        <style:list-level-properties text:min-label-width="10mm"/>
      </text:list-level-style-bullet>
    </text:list-style>
    <text:list-style style:name="id1-3-2-2-4-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Soest 2025</text:p>
      <text:section text:name="regeling_id1-3-2" text:style-name="regeling">
        <text:section text:name="aanhef_id1-3-2-1" text:style-name="aanhef">
          <text:section text:name="preambule_id1-3-2-1-1" text:style-name="preambule">
            <text:p text:style-name="al">De raad van de gemeente Soest;</text:p>
            <text:p text:style-name="al"/>
            <text:p text:style-name="al">gelezen het voorstel van college van burgemeester en wethouders van 3 juni 2025;</text:p>
            <text:p text:style-name="al"/>
            <text:p text:style-name="al">gelet op artikel 149 van de Gemeentewet;</text:p>
            <text:p text:style-name="al"/>
            <text:p text:style-name="al">besluit vast te stellen de volgende verordening:</text:p>
            <text:p text:style-name="al"/>
            <text:p text:style-name="al">
            <text:span text:style-name="nadrukvet">Algemene plaatselijke verordening Soes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text:p>
                </text:list-item>
                <text:list-item text:style-override="id1-3-2-2-1-2-3-4">
                  <text:number>-</text:number>
                  <text:p text:style-name="al">bouwwerk: hetgeen daaronder wordt verstaan in de bijlage, onder A, bij de Omgevingswet;</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de bijlage, onder A, bij de Omgevingswet;</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text:number>
                  <text:p text:style-name="al">rechthebbende: degene die over een zaak zeggenschap heeft krachtens een zakelijk of persoonlijk recht;</text:p>
                </text:list-item>
                <text:list-item text:style-override="id1-3-2-2-1-2-3-15">
                  <text:number>-</text:number>
                  <text:p text:style-name="al">weg: hetgeen daaronder wordt verstaan in artikel 1, eerste lid, onder b, van de Wegenverkeerswet 1994;</text:p>
                </text:list-item>
                <text:list-item text:style-override="id1-3-2-2-1-2-3-16">
                  <text:number>-</text:number>
                  <text:p text:style-name="al">toezichthouder: een toezichthouder in de zin van artikel 6:2 van deze verordening.</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voor zover in deze verordening of in andere wet- of regelgeving geen andere termijn is bepaald voor het nemen van het betreffende besluit.</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item text:style-override="id1-3-2-2-1-3-5">
                  <text:number>4.</text:number>
                  <text:p text:style-name="al">In afwijking van het eerste lid wordt op de aanvraag van een vergunning voor het geven van circusvoorstellingen beslist aan het eind van het jaar voorafgaande aan het jaar waarvoor de vergunning wordt aangevraagd.</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indien:</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te) kort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of in een voor het publiek toegankelijk gebouw op enigerlei wijze de orde te verstoren, zich hinderlijk te gedragen, personen lastig te vallen, te vechten,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toezichthouder zijn weg te vervolgen of zich in de door hem aangewezen richting te verwijderen.</text:p>
                  </text:list-item>
                  <text:list-item text:style-override="id1-3-2-2-2-2-2-4">
                    <text:number>3.</text:number>
                    <text:p text:style-name="al">Het is verboden zich te begeven naar of te bevinden op openbare plaatsen of in voor het publiek toegankelijke gebouwen die door of vanwege het bevoegd bestuursorgaan in het belang van de openbare veiligheid of ter voorkoming van ongeregeldheden zijn afgezet of afgesloten.</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Het is verboden om in het geval van wanordelijkheden of indien er ernstig gevaar voor het ontstaan daarvan dreigt, op de in het eerste lid bedoelde openbare plaatsen of in de in dat lid bedoelde gebouwen een voorwerp of stof, kennelijk meegebracht om de orde te verstoren, bij zich te hebben.</text:p>
                  </text:list-item>
                  <text:list-item text:style-override="id1-3-2-2-2-2-2-8">
                    <text:number>7.</text:number>
                    <text:p text:style-name="al">Het is verboden een voorwerp dat door het bevoegd gezag ter afzetting of afsluiting van een openbare plaats of gebouw als bedoeld in het derde lid is aangebracht, te verplaatsen, te verwijderen of omver te halen.</text:p>
                  </text:list-item>
                  <text:list-item text:style-override="id1-3-2-2-2-2-2-9">
                    <text:number>8.</text:number>
                    <text:p text:style-name="al">De verboden in dit artikel gelden niet voorzover in het daarin geregelde onderwerp wordt voorzien door het Wetboek van Strafrecht.</text:p>
                  </text:list-item>
                </text:list>
              </text:section>
              <text:section text:name="artikel_id1-3-2-2-2-2-3" text:style-name="artikel">
                <text:p text:style-name="artikel_kop_titel"><text:span text:style-name="artikel_kop_label">Artikel</text:span> <text:span text:style-name="artikel_kop_nr">2:2</text:span> Optochten</text:p>
                <text:p text:style-name="al">[gereserveerd]</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text:p>
                <text:p text:style-name="al">(vervallen)</text:p>
              </text:section>
              <text:section text:name="artikel_id1-3-2-2-2-2-6" text:style-name="artikel">
                <text:p text:style-name="artikel_kop_titel"><text:span text:style-name="artikel_kop_label">Artikel</text:span> <text:span text:style-name="artikel_kop_nr">2:5</text:span> Te verstrekken gegevens</text:p>
                <text:p text:style-name="al">(vervallen)</text:p>
              </text:section>
              <text:section text:name="artikel_id1-3-2-2-2-2-7"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de werking v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 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gereserveerd].</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n het eerste li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 en</text:p>
                      </text:list-item>
                      <text:list-item text:style-override="id1-3-2-2-2-3-2-6-3-3">
                        <text:number>c.</text:number>
                        <text:p text:style-name="al">overige gevallen waarin krachtens een wettelijke regeling een vergunning voor het gebruik van de weg is verleend.</text:p>
                      </text:list-item>
                    </text:list>
                  </text:list-item>
                  <text:list-item text:style-override="id1-3-2-2-2-3-2-7">
                    <text:number>6.</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indien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of de Algemene verordening ondergrondse infrastructuur gemeente Soest 2022, en diens rechtsopvolger(s).</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kan de vergunning worden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de uitweg zonder compensatie ten koste gaat van een openbare parkeerplaats, verzamelpunt van afvalcontainers, oplaadpunt voor elektrische auto’s, bushalte of ander gebruik van de openbare ruimte;</text:p>
                      </text:list-item>
                      <text:list-item text:style-override="id1-3-2-2-2-3-4-3-3-3">
                        <text:number>c.</text:number>
                        <text:p text:style-name="al">indien door de uitweg het openbaar groen op onaanvaardbare wijze wordt aangetast;</text:p>
                      </text:list-item>
                      <text:list-item text:style-override="id1-3-2-2-2-3-4-3-3-4">
                        <text:number>d.</text:number>
                        <text:p text:style-name="al">indien er sprake is van een uitweg van een perceel dat al door een andere uitweg wordt ontsloten, en de uitweg niet bijdraagt aan een toename van de verkeersveiligheid;</text:p>
                      </text:list-item>
                      <text:list-item text:style-override="id1-3-2-2-2-3-4-3-3-5">
                        <text:number>e.</text:number>
                        <text:p text:style-name="al">in het belang van de bescherming van het uiterlijk aanzien van de omgeving.</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d.</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text:p>
                  </text:list-item>
                  <text:list-item text:style-override="id1-3-2-2-2-3-9-3">
                    <text:number>2.</text:number>
                    <text:p text:style-name="al">Het eerste lid is niet van toepassing op situaties waarin wordt voorzien door artikel 427, aanhef en onder 1 of 3, van het Wetboek van Strafrecht.</text:p>
                  </text:list-item>
                </text:list>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dan wel in duingebie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De verboden in het eerste lid zijn niet van toepassing op situaties waarin wordt voorzien door artikel 429, aanhef en onder 3, van het Wetboek van Strafrecht.</text:p>
                  </text:list-item>
                  <text:list-item text:style-override="id1-3-2-2-2-3-10-4">
                    <text:number>3.</text:number>
                    <text:p text:style-name="al">De verboden zijn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van het verbod ontheffing verlenen indien de elektrische spanning van de bovengrondse hoogspanningslijn dat toelaat.</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3-15-3">
                    <text:number>2.</text:number>
                    <text:p text:style-name="al">Het verbod is niet van toepassing op situaties waarin wordt voorzien door het Wetboek van Strafrecht of de provinciale omgevingsverordening.</text:p>
                    <text:p text:style-name="al"/>
                  </text:list-item>
                </text:list>
              </text:section>
            </text:section>
            <text:section text:name="paragraaf_id1-3-2-2-2-4" text:style-name="paragraaf">
              <text:p text:style-name="paragraaf_kop"><text:span text:style-name="label">Afdeling</text:span> <text:span text:style-name="nr"> 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 van deze verordening;</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 van deze verordenin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 op de weg;</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Onder klein evenement wordt verstaan:</text:p>
                    <text:list text:style-name="id1-3-2-2-2-4-2-4-3">
                      <text:list-item text:style-override="id1-3-2-2-2-4-2-4-3-1">
                        <text:number>a.</text:number>
                        <text:p text:style-name="al">een eendaags buurt- en wijkevenement. Onder een buurt- en wijkevenement wordt verstaan: een evenement dat door en in de buurt c.q. wijk georganiseerd wordt, zoals een buurtbarbecue, buurtfeest, wijkdag of spellenmiddag;</text:p>
                      </text:list-item>
                      <text:list-item text:style-override="id1-3-2-2-2-4-2-4-3-2">
                        <text:number>b.</text:number>
                        <text:p text:style-name="al">een tocht, zoals een toertocht, wandeltocht en oldtimerdag; wedstrijden die in het omgevingsplan aangewezen natuurgebied plaatsvinden zijn hiervan uitgezonderd;</text:p>
                      </text:list-item>
                      <text:list-item text:style-override="id1-3-2-2-2-4-2-4-3-3">
                        <text:number>c.</text:number>
                        <text:p text:style-name="al">De volgende andere eendaagse evenementen:</text:p>
                        <text:list text:style-name="id1-3-2-2-2-4-2-4-3-3-3">
                          <text:list-item text:style-override="id1-3-2-2-2-4-2-4-3-3-3-1">
                            <text:number>1.</text:number>
                            <text:p text:style-name="al">een tentoonstelling;</text:p>
                          </text:list-item>
                          <text:list-item text:style-override="id1-3-2-2-2-4-2-4-3-3-3-2">
                            <text:number>2.</text:number>
                            <text:p text:style-name="al">een opening;</text:p>
                          </text:list-item>
                          <text:list-item text:style-override="id1-3-2-2-2-4-2-4-3-3-3-3">
                            <text:number>3.</text:number>
                            <text:p text:style-name="al">een schoolevenement zijnde een evenement dat door een erkende onderwijsinstelling wordt georganiseerd en dat is gericht op aan onderwijs gerelateerde activiteiten;</text:p>
                          </text:list-item>
                          <text:list-item text:style-override="id1-3-2-2-2-4-2-4-3-3-3-4">
                            <text:number>4.</text:number>
                            <text:p text:style-name="al">een informatief evenement zijnde een evenement dat in hoofdzaak is gericht op een onderwerp of thema met als doel er meer over te weten te komen of er iets van te leren.</text:p>
                          </text:list-item>
                        </text:list>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Een vergunning voor een evenement dient minimaal zestien weken voor aanvang van het evenement te worden aangevraagd, tenzij een afwijkende termijn is bepaald in de Beleidsregels voor de uitvoering van het Beleidsplan Veilige evenementen in een gastvrij Soest, en diens rechtsopvolger(s).</text:p>
                  </text:list-item>
                  <text:list-item text:style-override="id1-3-2-2-2-4-3-4">
                    <text:number>3.</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5">
                    <text:number>4.</text:number>
                    <text:p text:style-name="al">Geen vergunning is vereist voor een klein evenement, indien:</text:p>
                    <text:list text:style-name="id1-3-2-2-2-4-3-5-3">
                      <text:list-item text:style-override="id1-3-2-2-2-4-3-5-3-1">
                        <text:number>a.</text:number>
                        <text:p text:style-name="al">het aantal aanwezigen niet meer bedraagt dan 150 gelijktijdig aanwezige personen; en</text:p>
                      </text:list-item>
                      <text:list-item text:style-override="id1-3-2-2-2-4-3-5-3-2">
                        <text:number>b.</text:number>
                        <text:p text:style-name="al">het evenement plaatsvindt op:</text:p>
                        <text:list text:style-name="id1-3-2-2-2-4-3-5-3-2-3">
                          <text:list-item text:style-override="id1-3-2-2-2-4-3-5-3-2-3-1">
                            <text:number>1.</text:number>
                            <text:p text:style-name="al">maandag t/m donderdag van 09.00 uur tot 18.00 uur, of</text:p>
                          </text:list-item>
                          <text:list-item text:style-override="id1-3-2-2-2-4-3-5-3-2-3-2">
                            <text:number>2.</text:number>
                            <text:p text:style-name="al">vrijdag en zaterdag van 09.00 uur tot 24.00 uur, of</text:p>
                          </text:list-item>
                          <text:list-item text:style-override="id1-3-2-2-2-4-3-5-3-2-3-3">
                            <text:number>3.</text:number>
                            <text:p text:style-name="al">zondag van 13.00 uur tot 23.00 uur; en</text:p>
                          </text:list-item>
                        </text:list>
                      </text:list-item>
                      <text:list-item text:style-override="id1-3-2-2-2-4-3-5-3-3">
                        <text:number>c.</text:number>
                        <text:p text:style-name="al">slechts kleine objecten worden geplaatst met een oppervlakte van minder dan 25 m² per object; en</text:p>
                      </text:list-item>
                      <text:list-item text:style-override="id1-3-2-2-2-4-3-5-3-4">
                        <text:number>d.</text:number>
                        <text:p text:style-name="al">er uitsluitend sprake is van akoestisch geluid of licht versterkt muziekgeluid (achtergrondmuziek); en</text:p>
                      </text:list-item>
                      <text:list-item text:style-override="id1-3-2-2-2-4-3-5-3-5">
                        <text:number>e.</text:number>
                        <text:p text:style-name="al">het evenement niet plaatsvindt op de rijbaan, (brom)fietspad, trottoir of parkeerplaats of anderszins een belemmering vormt voor het verkeer en de hulpdiensten en de organisator minimaal zeven werkdagen voorafgaand aan het evenement daarvan melding heeft gedaan aan de burgemeester; danwel</text:p>
                      </text:list-item>
                      <text:list-item text:style-override="id1-3-2-2-2-4-3-5-3-6">
                        <text:number>f.</text:number>
                        <text:p text:style-name="al">het evenement wel plaatsvindt op de rijbaan, (brom)fietspad, trottoir of parkeerplaats en de organisator minimaal zes weken voorafgaand aan het evenement daarvan melding heeft gedaan aan de burgemeester.</text:p>
                      </text:list-item>
                    </text:list>
                  </text:list-item>
                  <text:list-item text:style-override="id1-3-2-2-2-4-3-6">
                    <text:number>5.</text:number>
                    <text:p text:style-name="al">De burgemeester kan binnen vijf dagen na ontvangst van de melding besluiten het organiseren van klein evenement te verbieden, indien er aanleiding is te vermoeden dat daardoor de openbare orde, de openbare veiligheid, de volksgezondheid of het milieu in gevaar komt.</text:p>
                  </text:list-item>
                  <text:list-item text:style-override="id1-3-2-2-2-4-3-7">
                    <text:number>6.</text:number>
                    <text:p text:style-name="al">Het verbod in het eerste lid is niet van toepassing op een wedstrijd op of aan de weg, voor situaties waarin voorzien wordt door artikel 10 juncto 148 van de Wegenverkeerswet 1994.</text:p>
                  </text:list-item>
                  <text:list-item text:style-override="id1-3-2-2-2-4-3-8">
                    <text:number>7.</text:number>
                    <text:p text:style-name="al">Het vierde lid is niet van toepassing op een krachtens artikel 2:24, tweede lid, onder f, aangewezen categorie vechtsportwedstrijden of -gala’s.</text:p>
                  </text:list-item>
                  <text:list-item text:style-override="id1-3-2-2-2-4-3-9">
                    <text:number>8.</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10">
                    <text:number>9.</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 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openbare inrichting verstaan een hotel, restaurant, pension, café, waterpijpcafé, cafetaria, snackbar, afhaalzaak, discotheek, buurthuis of clubhuis of elke andere voor het publiek toegankelijke besloten ruimte waarin bedrijfsmatig of in een omvang alsof zij bedrijfsmatig was logies wordt verstrekt of dranken worden geschonken of rookwaren of spijzen voor directe consumpti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text:p>
                  </text:list-item>
                  <text:list-item text:style-override="id1-3-2-2-2-5-2-4">
                    <text:number>3.</text:number>
                    <text:p text:style-name="al">Verder wordt in deze afdeling verstaan onder:</text:p>
                    <text:list text:style-name="id1-3-2-2-2-5-2-4-3">
                      <text:list-item text:style-override="id1-3-2-2-2-5-2-4-3-1">
                        <text:number>a.</text:number>
                        <text:p text:style-name="al">vergunninghouder: de ondernemer - rechtspersoon of natuurlijke persoon - zoals ingeschreven bij de Kamer van Koophandel voor wiens rekening en risico de openbare inrichting wordt geëxploiteerd.</text:p>
                      </text:list-item>
                      <text:list-item text:style-override="id1-3-2-2-2-5-2-4-3-2">
                        <text:number>b.</text:number>
                        <text:p text:style-name="al">leidinggevende:</text:p>
                        <text:list text:style-name="id1-3-2-2-2-5-2-4-3-2-3">
                          <text:list-item text:style-override="id1-3-2-2-2-5-2-4-3-2-3-1">
                            <text:number>i.</text:number>
                            <text:p text:style-name="al">de (rechts)persoon voor wiens rekening en risico de openbare inrichting wordt geëxploiteerd.</text:p>
                          </text:list-item>
                          <text:list-item text:style-override="id1-3-2-2-2-5-2-4-3-2-3-2">
                            <text:number>ii.</text:number>
                            <text:p text:style-name="al">de natuurlijke persoon die algemene of onmiddellijke leiding geeft aan een openbare inrichting.</text:p>
                          </text:list-item>
                        </text:list>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aanvraag voor een vergunning voor het exploiteren van een openbare inrichting geschiedt door middel van een door de burgemeester vastgesteld formulier.</text:p>
                  </text:list-item>
                  <text:list-item text:style-override="id1-3-2-2-2-5-3-4">
                    <text:number>3.</text:number>
                    <text:p text:style-name="al">Het is verboden de aard van de openbare inrichting te wijzigen zonder een daartoe strekkende vergunning.</text:p>
                  </text:list-item>
                  <text:list-item text:style-override="id1-3-2-2-2-5-3-5">
                    <text:number>4.</text:number>
                    <text:p text:style-name="al">De burgemeester weigert de vergunning als de exploitatie van de openbare inrichting in strijd is met het omgevingsplan.</text:p>
                  </text:list-item>
                  <text:list-item text:style-override="id1-3-2-2-2-5-3-6">
                    <text:number>5.</text:number>
                    <text:p text:style-name="al">De burgemeester weigert de vergunning indien de exploitanten / leidinggevenden van de openbare inrichting:</text:p>
                    <text:list text:style-name="id1-3-2-2-2-5-3-6-3">
                      <text:list-item text:style-override="id1-3-2-2-2-5-3-6-3-1">
                        <text:number>a.</text:number>
                        <text:p text:style-name="al">de leeftijd van eenentwintig jaar niet hebben bereikt;</text:p>
                      </text:list-item>
                      <text:list-item text:style-override="id1-3-2-2-2-5-3-6-3-2">
                        <text:number>b.</text:number>
                        <text:p text:style-name="al">in enig opzicht van slecht levensgedrag zijn;</text:p>
                      </text:list-item>
                      <text:list-item text:style-override="id1-3-2-2-2-5-3-6-3-3">
                        <text:number>c.</text:number>
                        <text:p text:style-name="al">onder curatele staan.</text:p>
                      </text:list-item>
                    </text:list>
                  </text:list-item>
                  <text:list-item text:style-override="id1-3-2-2-2-5-3-7">
                    <text:number>6.</text:number>
                    <text:p text:style-name="al">In afwijking van het bepaalde in artikel 1:8 kan de burgemeester de vergunning slechts geheel of gedeeltelijk weigeren, indien:</text:p>
                    <text:list text:style-name="id1-3-2-2-2-5-3-7-3">
                      <text:list-item text:style-override="id1-3-2-2-2-5-3-7-3-1">
                        <text:number>a.</text:number>
                        <text:p text:style-name="al">naar zijn oordeel moet worden aangenomen dat de woon- en leefsituatie in de omgeving van de openbare inrichting of de openbare orde op ontoelaatbare wijze nadelig wordt beïnvloed;</text:p>
                      </text:list-item>
                      <text:list-item text:style-override="id1-3-2-2-2-5-3-7-3-2">
                        <text:number>b.</text:number>
                        <text:p text:style-name="al">redelijkerwijs moet worden aangenomen, dat de feitelijke toestand niet met het in de aanvraag vermelde in overeenstemming zal zijn; of</text:p>
                      </text:list-item>
                      <text:list-item text:style-override="id1-3-2-2-2-5-3-7-3-3">
                        <text:number>c.</text:number>
                        <text:p text:style-name="al">redelijkerwijs moet worden aangenomen dat in strijd zal worden gehandeld met aan de vergunning verbonden beperkingen of voorschriften.</text:p>
                      </text:list-item>
                    </text:list>
                  </text:list-item>
                  <text:list-item text:style-override="id1-3-2-2-2-5-3-8">
                    <text:number>7.</text:number>
                    <text:p text:style-name="al">Voor openbare inrichtingen waarvan de vergunning vanwege de openbare orde of de woon- en leefsituatie is ingetrokken, kan worden bepaald dat een vergunning voor die openbare inrichting gedurende een bij die intrekking genoemde termijn voor maximaal twee jaar wordt geweigerd.</text:p>
                  </text:list-item>
                  <text:list-item text:style-override="id1-3-2-2-2-5-3-9">
                    <text:number>8.</text:number>
                    <text:p text:style-name="al">Geen vergunning is vereist voor een openbare inrichting die zich bevindt in</text:p>
                    <text:list text:style-name="id1-3-2-2-2-5-3-9-3">
                      <text:list-item text:style-override="id1-3-2-2-2-5-3-9-3-1">
                        <text:number>a.</text:number>
                        <text:p text:style-name="al">een winkel als bedoeld in artikel 1 van de Winkeltijdenwet, voor zover sprake is van een mengformule als bedoeld in het ‘Retailbeleid 2016-2026’, en diens rechtsopvolger(s) en het parapluplan ‘Retail en Nota parkeernormen auto en fiets 2017’, en diens rechtsopvolger(s): ten behoeve van deze openbare inrichtingen mag geen terras worden geëxploiteerd;</text:p>
                      </text:list-item>
                      <text:list-item text:style-override="id1-3-2-2-2-5-3-9-3-2">
                        <text:number>b.</text:number>
                        <text:p text:style-name="al">een zorginstelling;</text:p>
                      </text:list-item>
                      <text:list-item text:style-override="id1-3-2-2-2-5-3-9-3-3">
                        <text:number>c.</text:number>
                        <text:p text:style-name="al">een museum; of</text:p>
                      </text:list-item>
                      <text:list-item text:style-override="id1-3-2-2-2-5-3-9-3-4">
                        <text:number>d.</text:number>
                        <text:p text:style-name="al">een bedrijfskantine of -restaurant.</text:p>
                      </text:list-item>
                    </text:list>
                  </text:list-item>
                  <text:list-item text:style-override="id1-3-2-2-2-5-3-10">
                    <text:number>9.</text:number>
                    <text:p text:style-name="al">In afwijking van het hiervoor in lid 4 en lid 8 sub a bepaalde, is de voorwaarde, dat er geen terras mag worden geëxploiteerd, niet van toepassing voor die exploitanten die op 8 februari 2018 reeds onder de hiervoor genoemde mengformule vielen én een terras exploiteerden. Voor dit terras dient wel een vergunning als bedoeld in het eerste lid aanwezig te zijn.</text:p>
                  </text:list-item>
                  <text:list-item text:style-override="id1-3-2-2-2-5-3-11">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dagelijks tussen 24.00 uur en 06.00 uur (sluitingstijd). In afwijking van de vorige zin geldt voor een bij de openbare inrichting behorend terras dat dit niet door bezoekers gebruikt mag worden dagelijks tussen 23.00-06.00 uur.</text:p>
                  </text:list-item>
                  <text:list-item text:style-override="id1-3-2-2-2-5-4-3">
                    <text:number>2.</text:number>
                    <text:p text:style-name="al">Het is verboden een openbare inrichting voor bezoekers geopend te hebben, of bezoekers in de inrichting te laten verblijven na sluitingstijd.</text:p>
                  </text:list-item>
                  <text:list-item text:style-override="id1-3-2-2-2-5-4-4">
                    <text:number>3.</text:number>
                    <text:p text:style-name="al">De burgemeester kan ontheffing verlenen van het bepaalde in het eerste lid.</text:p>
                  </text:list-item>
                  <text:list-item text:style-override="id1-3-2-2-2-5-4-5">
                    <text:number>4.</text:number>
                    <text:p text:style-name="al">Voor een openbare inrichting als bedoeld in artikel 2:28, achtste lid onder a, gelden dezelfde sluitingstijden als voor de winkel.</text:p>
                  </text:list-item>
                  <text:list-item text:style-override="id1-3-2-2-2-5-4-6">
                    <text:number>5.</text:number>
                    <text:p text:style-name="al">Het eerste en het derde lid zijn niet van toepassing op situaties waarin bij of krachtens de Omgevingswet is voorzien.</text:p>
                  </text:list-item>
                  <text:list-item text:style-override="id1-3-2-2-2-5-4-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1a</text:span> Aanwezigheid leidinggevende</text:p>
                <text:p text:style-name="al">Het is verboden een openbare inrichting voor bezoekers geopend te hebben indien niet in deze inrichting aanwezig is:</text:p>
                <text:list text:style-name="id1-3-2-2-2-5-7-3">
                  <text:list-item text:style-override="id1-3-2-2-2-5-7-3-1">
                    <text:number>a.</text:number>
                    <text:p text:style-name="al">een leidinggevende die als zodanig op (het aanhangsel bij) de vergunning staat vermeld, dan wel</text:p>
                  </text:list-item>
                  <text:list-item text:style-override="id1-3-2-2-2-5-7-3-2">
                    <text:number>b.</text:number>
                    <text:p text:style-name="al">een persoon wiens bijschrijving op grond van artikel 2:31b is gemeld, mits de ontvangst van die melding is bevestigd, zolang niet op die melding is beslist.</text:p>
                  </text:list-item>
                </text:list>
              </text:section>
              <text:section text:name="artikel_id1-3-2-2-2-5-8" text:style-name="artikel">
                <text:p text:style-name="artikel_kop_titel"><text:span text:style-name="artikel_kop_label">Artikel</text:span> <text:span text:style-name="artikel_kop_nr">2:31b</text:span> Melden leidinggevende</text:p>
                <text:list text:style-name="id1-3-2-2-2-5-8-2">
                  <text:list-item text:style-override="id1-3-2-2-2-5-8-2">
                    <text:number>1.</text:number>
                    <text:p text:style-name="al">De vergunninghouder meldt aan de burgemeester welke persoon hij verzoekt als leidinggevende bij te schrijven dan wel door te halen.</text:p>
                  </text:list-item>
                  <text:list-item text:style-override="id1-3-2-2-2-5-8-3">
                    <text:number>2.</text:number>
                    <text:p text:style-name="al">Deze melding geldt als aanvraag tot wijziging van het aanhangsel.</text:p>
                  </text:list-item>
                  <text:list-item text:style-override="id1-3-2-2-2-5-8-4">
                    <text:number>3.</text:number>
                    <text:p text:style-name="al">De ontvangst van de melding wordt onverwijld bevestigd.</text:p>
                  </text:list-item>
                  <text:list-item text:style-override="id1-3-2-2-2-5-8-5">
                    <text:number>4.</text:number>
                    <text:p text:style-name="al">Direct na bevestiging van ontvangst van de melding mag de leidinggevende als zodanig werkzaam zijn.</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list text:style-name="id1-3-2-2-2-5-9-2">
                  <text:list-item text:style-override="id1-3-2-2-2-5-9-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9-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5-10"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11" text:style-name="artikel">
                <text:p text:style-name="artikel_kop_titel"><text:span text:style-name="artikel_kop_label">Artikel</text:span> <text:span text:style-name="artikel_kop_nr">2:34</text:span> Intrekking en verval van vergunning</text:p>
                <text:list text:style-name="id1-3-2-2-2-5-11-2">
                  <text:list-item text:style-override="id1-3-2-2-2-5-11-2">
                    <text:number>1.</text:number>
                    <text:p text:style-name="al">Onverminderd het bepaalde in artikel 1:6 trekt de burgemeester de vergunning voor het exploiteren van een openbare inrichting in, indien:</text:p>
                    <text:list text:style-name="id1-3-2-2-2-5-11-2-3">
                      <text:list-item text:style-override="id1-3-2-2-2-5-11-2-3-1">
                        <text:number>a.</text:number>
                        <text:p text:style-name="al">niet langer wordt voldaan aan de in artikel 2:28, vijfde lid, gestelde eisen;</text:p>
                      </text:list-item>
                      <text:list-item text:style-override="id1-3-2-2-2-5-11-2-3-2">
                        <text:number>b.</text:number>
                        <text:p text:style-name="al">zich in of vanuit de betrokken inrichting feiten hebben voorgedaan, die de vrees wettigen, dat het van kracht blijven van de vergunning gevaar zou opleveren voor de openbare orde, veiligheid of zedelijkheid;</text:p>
                      </text:list-item>
                      <text:list-item text:style-override="id1-3-2-2-2-5-11-2-3-3">
                        <text:number>c.</text:number>
                        <text:p text:style-name="al">er een persoon leidinggevende is geworden en deze niet op grond van artikel 2:31b is aangemeld.</text:p>
                      </text:list-item>
                    </text:list>
                  </text:list-item>
                  <text:list-item text:style-override="id1-3-2-2-2-5-11-3">
                    <text:number>2.</text:number>
                    <text:p text:style-name="al">De vergunning vervalt van rechtswege indien:</text:p>
                    <text:list text:style-name="id1-3-2-2-2-5-11-3-3">
                      <text:list-item text:style-override="id1-3-2-2-2-5-11-3-3-1">
                        <text:number>a.</text:number>
                        <text:p text:style-name="al">de exploitatie van de openbare inrichting feitelijk is beëindigd of (gedeeltelijk) is overgedragen;</text:p>
                      </text:list-item>
                      <text:list-item text:style-override="id1-3-2-2-2-5-11-3-3-2">
                        <text:number>b.</text:number>
                        <text:p text:style-name="al">de aard van de inrichting is gewijzigd zonder dat daarvoor een nieuwe vergunning is verleend.</text:p>
                      </text:list-item>
                    </text:list>
                  </text:list-item>
                </text:list>
              </text:section>
            </text:section>
            <text:section text:name="paragraaf_id1-3-2-2-2-6" text:style-name="paragraaf">
              <text:p text:style-name="paragraaf_kop"><text:span text:style-name="label">Afdeling</text:span> <text:span text:style-name="nr"> 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 en</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die zich (voornamelijk) richt op het organiseren van activiteiten van sportieve aard, categorie buitensport, kan uitsluitend alcoholhoudende drank verstrekken op:</text:p>
                    <text:list text:style-name="id1-3-2-2-2-6-3-2-3">
                      <text:list-item text:style-override="id1-3-2-2-2-6-3-2-3-1">
                        <text:number>a.</text:number>
                        <text:p text:style-name="al">maandag tot en met vrijdag vanaf 18.00 uur tot 24.00 uur;</text:p>
                      </text:list-item>
                      <text:list-item text:style-override="id1-3-2-2-2-6-3-2-3-2">
                        <text:number>b.</text:number>
                        <text:p text:style-name="al">zaterdag en zondag vanaf 12.00 uur tot 21.00 uur.</text:p>
                      </text:list-item>
                    </text:list>
                  </text:list-item>
                  <text:list-item text:style-override="id1-3-2-2-2-6-3-3">
                    <text:number>2.</text:number>
                    <text:p text:style-name="al">Een paracommerciële rechtspersoon die zich (voornamelijk) richt op het organiseren van activiteiten van sportieve aard, categorie binnensport, kan uitsluitend alcoholhoudende drank verstrekken op:</text:p>
                    <text:list text:style-name="id1-3-2-2-2-6-3-3-3">
                      <text:list-item text:style-override="id1-3-2-2-2-6-3-3-3-1">
                        <text:number>a.</text:number>
                        <text:p text:style-name="al">maandag tot en met vrijdag vanaf 18.00 uur tot 24.00 uur;</text:p>
                      </text:list-item>
                      <text:list-item text:style-override="id1-3-2-2-2-6-3-3-3-2">
                        <text:number>b.</text:number>
                        <text:p text:style-name="al">zaterdag en zondag vanaf 15.00 uur tot 24.00 uur.</text:p>
                      </text:list-item>
                    </text:list>
                  </text:list-item>
                  <text:list-item text:style-override="id1-3-2-2-2-6-3-4">
                    <text:number>3.</text:number>
                    <text:p text:style-name="al">Een paracommerciële rechtspersoon die zich (voornamelijk) richt op het organiseren van activiteiten van godsdienstige of levensbeschouwelijke aard kan uitsluitend alcoholhoudende drank verstrekken op maandag tot en met zondag vanaf 12.00 uur tot 24.00 uur.</text:p>
                  </text:list-item>
                  <text:list-item text:style-override="id1-3-2-2-2-6-3-5">
                    <text:number>4.</text:number>
                    <text:p text:style-name="al">Een paracommerciële rechtspersoon die zich (voornamelijk) richt op het organiseren van activiteiten van culturele aard kan uitsluitend alcoholhoudende drank verstrekken op:</text:p>
                    <text:list text:style-name="id1-3-2-2-2-6-3-5-3">
                      <text:list-item text:style-override="id1-3-2-2-2-6-3-5-3-1">
                        <text:number>a.</text:number>
                        <text:p text:style-name="al">zondag tot en met donderdag vanaf 12.00 uur tot 23.00 uur;</text:p>
                      </text:list-item>
                      <text:list-item text:style-override="id1-3-2-2-2-6-3-5-3-2">
                        <text:number>b.</text:number>
                        <text:p text:style-name="al">vrijdag en zaterdag vanaf 12.00 uur tot 24.00 uur.</text:p>
                      </text:list-item>
                    </text:list>
                  </text:list-item>
                  <text:list-item text:style-override="id1-3-2-2-2-6-3-6">
                    <text:number>5.</text:number>
                    <text:p text:style-name="al">In afwijking van het vorige lid mag vereniging Artishock alcoholhoudende drank verstrekken maandag- tot en met vrijdagochtend tot 01.00 uur op zaterdag- en zondagochtend tot 02.00 uur, voor zover een vergunning(voorschrift) op grond van artikel 2:29 van deze verordening (sluitingstijd) toestaat tot die tijd de openbare inrichting voor bezoekers geopend te hebben.</text:p>
                  </text:list-item>
                  <text:list-item text:style-override="id1-3-2-2-2-6-3-7">
                    <text:number>6.</text:number>
                    <text:p text:style-name="al">Een paracommerciële rechtspersoon die zich (voornamelijk) richt op het organiseren van activiteiten waarbij het faciliteren van sociale interactie een voorname rol speelt (zoals Stichting Welzijn Ouderen Soest) kan uitsluitend alcoholhoudende drank verstrekken op maandag tot en met zondag vanaf 13.30 uur tot 24.00 uur.</text:p>
                  </text:list-item>
                  <text:list-item text:style-override="id1-3-2-2-2-6-3-8">
                    <text:number>7.</text:number>
                    <text:p text:style-name="al">Overige paracommerciële rechtspersonen kunnen uitsluitend alcoholhoudende drank verstrekken op maandag tot en met zondag van 12.00 uur tot 23.00 uur.</text:p>
                  </text:list-item>
                  <text:list-item text:style-override="id1-3-2-2-2-6-3-9">
                    <text:number>8.</text:number>
                    <text:p text:style-name="al">De Stichting Welzijn Ouderen Soest kan alcoholhoudende drank verstrekken tijdens ten hoogste twaalf bijeenkomsten per jaar van persoonlijke aard.</text:p>
                  </text:list-item>
                  <text:list-item text:style-override="id1-3-2-2-2-6-3-10">
                    <text:number>9.</text:number>
                    <text:p text:style-name="al">Een paracommerciële rechtspersoon die zich (voornamelijk) richt op het organiseren van activiteiten van religieuze aard kan alcoholhoudende drank verstrekken tijdens ten hoogste zes bijeenkomsten per jaar die gericht zijn op personen welke niet of niet rechtstreeks bij de activiteiten van de desbetreffende rechtspersoon betrokken zijn.</text:p>
                  </text:list-item>
                  <text:list-item text:style-override="id1-3-2-2-2-6-3-11">
                    <text:number>10.</text:number>
                    <text:p text:style-name="al">De burgemeester kan maximaal 10 keer per jaar met het oog op bijzondere gelegenheden (sponsorbijeenkomsten, vrijwilligersavonden e.a.) van zeer tijdelijke aard voor een aaneengesloten periode van ten hoogste twaalf dagen aan de onder lid 1 en lid 2 genoemde paracommerciële rechtspersonen (categorieën buitensport en binnensport) ontheffing verlenen van de vastgestelde schenktijden. Deze bijeenkomsten moeten een directe relatie hebben met de doelstellingen van de betrokken vereniging. Een paracommerciële rechtspersoon vraagt deze ontheffing uiterlijk vijftien werkdagen voordat de festiviteit plaatsvindt aan.</text:p>
                  </text:list-item>
                  <text:list-item text:style-override="id1-3-2-2-2-6-3-12">
                    <text:number>11.</text:number>
                    <text:p text:style-name="al">Voor het overige verstrekken paracommerciële rechtspersonen geen alcoholhoudende drank tijdens bijeenkomsten van persoonlijke aard of bijeenkomsten die gericht zijn op personen welke niet of niet rechtstreeks bij de activiteiten van de desbetreffende rechtspersoon betrokken zijn.</text:p>
                  </text:list-item>
                  <text:list-item text:style-override="id1-3-2-2-2-6-3-13">
                    <text:number>12.</text:number>
                    <text:p text:style-name="al">Een paracommerciële rechtspersoon doet uiterlijk tien werkdagen voor een bijeenkomst als bedoeld in het achtste en negende lid melding hiervan aan de burgemeester.</text:p>
                  </text:list-item>
                  <text:list-item text:style-override="id1-3-2-2-2-6-3-14">
                    <text:number>13.</text:number>
                    <text:p text:style-name="al">De burgemeester kan maximaal 6 keer per jaar met het oog op bijzondere gelegenheden van zeer tijdelijke aard voor een aaneengesloten periode van ten hoogste twaalf dagen aan een paracommerciële rechtspersoon ontheffing verlenen van de in het eerste tot en met het zevende lid vastgestelde schenktijden. Een paracommerciële rechtspersoon vraagt deze ontheffing uiterlijk vijftien werkdagen voordat de festiviteit plaatsvindt aan.</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list text:style-name="id1-3-2-2-2-6-4-2">
                  <text:list-item text:style-override="id1-3-2-2-2-6-4-2">
                    <text:number>1.</text:number>
                    <text:p text:style-name="al">Het is verboden bedrijfsmatig of anders dan om niet sterke drank te verstrekken in een inrichting waarin uitsluitend of in hoofdzaak activiteiten gericht op minderjarigen plaatsvinden.</text:p>
                  </text:list-item>
                  <text:list-item text:style-override="id1-3-2-2-2-6-4-3">
                    <text:number>2.</text:number>
                    <text:p text:style-name="al">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text:p>
                  </text:list-item>
                </text:list>
              </text:section>
              <text:section text:name="artikel_id1-3-2-2-2-6-5"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2-6-6" text:style-name="artikel">
                <text:p text:style-name="artikel_kop_titel"><text:span text:style-name="artikel_kop_label">Artikel</text:span> <text:span text:style-name="artikel_kop_nr">2:34e</text:span> Beperkingen voor andere detailhandel dan slijtersbedrijven</text:p>
                <text:p text:style-name="al">[gereserveerd]</text:p>
              </text:section>
              <text:section text:name="artikel_id1-3-2-2-2-6-7" text:style-name="artikel">
                <text:p text:style-name="artikel_kop_titel"><text:span text:style-name="artikel_kop_label">Artikel</text:span> <text:span text:style-name="artikel_kop_nr">2:34f</text:span> Verbod "happy hours"</text:p>
                <text:p text:style-name="al">(vervallen)</text:p>
                <text:p text:style-name="al"/>
              </text:section>
            </text:section>
            <text:section text:name="paragraaf_id1-3-2-2-2-7" text:style-name="paragraaf">
              <text:p text:style-name="paragraaf_kop"><text:span text:style-name="label">Afdeling</text:span> <text:span text:style-name="nr"> 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s</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 7.</text:span>  Toezicht op speelgelegenheden</text:p>
              <text:section text:name="artikel_id1-3-2-2-2-8-2" text:style-name="artikel">
                <text:p text:style-name="artikel_kop_titel"><text:span text:style-name="artikel_kop_label">Artikel</text:span> <text:span text:style-name="artikel_kop_nr">2:39</text:span> Speelgelegenheden</text:p>
                <text:list text:style-name="id1-3-2-2-2-8-2-2">
                  <text:list-item text:style-override="id1-3-2-2-2-8-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text:p>
                  </text:list-item>
                  <text:list-item text:style-override="id1-3-2-2-2-8-2-4">
                    <text:number>3.</text:number>
                    <text:p text:style-name="al">Het verbod is niet van toepassing op situaties waarin wordt voorzien door de Wet op de kansspelen.</text:p>
                  </text:list-item>
                  <text:list-item text:style-override="id1-3-2-2-2-8-2-5">
                    <text:number>4.</text:number>
                    <text:p text:style-name="al">Onverminderd het bepaalde in artikel 1:8 weigert de burgemeester de vergunning:</text:p>
                    <text:list text:style-name="id1-3-2-2-2-8-2-5-3">
                      <text:list-item text:style-override="id1-3-2-2-2-8-2-5-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2-5-3-2">
                        <text:number>b.</text:number>
                        <text:p text:style-name="al">indien de exploitatie van de speelgelegenheid in strijd is met het omgevingsplan.</text:p>
                      </text:list-item>
                    </text:list>
                  </text:list-item>
                  <text:list-item text:style-override="id1-3-2-2-2-8-2-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Kansspelautomaten</text:p>
                <text:list text:style-name="id1-3-2-2-2-8-3-2">
                  <text:list-item text:style-override="id1-3-2-2-2-8-3-2">
                    <text:number>1.</text:number>
                    <text:p text:style-name="al">In hoogdrempelige inrichtingen zijn twee kansspelspeelautomaten toegestaan.</text:p>
                  </text:list-item>
                  <text:list-item text:style-override="id1-3-2-2-2-8-3-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 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een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p text:style-name="al">(vervallen)</text:p>
              </text:section>
              <text:section text:name="artikel_id1-3-2-2-2-9-4" text:style-name="artikel">
                <text:p text:style-name="artikel_kop_titel"><text:span text:style-name="artikel_kop_label">Artikel</text:span> <text:span text:style-name="artikel_kop_nr">2:43</text:span> Vervoer plakgereedschap e.d.</text:p>
                <text:p text:style-name="al">(vervallen)</text:p>
              </text:section>
              <text:section text:name="artikel_id1-3-2-2-2-9-5" text:style-name="artikel">
                <text:p text:style-name="artikel_kop_titel"><text:span text:style-name="artikel_kop_label">Artikel</text:span> <text:span text:style-name="artikel_kop_nr">2:44</text:span> Vervoer inbrekerswerktuigen of hulpmiddelen voor winkeldiefstal</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9-5-4">
                    <text:number>3.</text:number>
                    <text:p text:style-name="al">Het is verboden op een openbare plaats, in de nabijheid van winkels, een tas of andere voorwerpen bij zich te hebben die er kennelijk toe uitgerust zijn om het plegen van winkeldiefstal te vergemakkelijken.</text:p>
                  </text:list-item>
                </text:list>
              </text:section>
              <text:section text:name="artikel_id1-3-2-2-2-9-6" text:style-name="artikel">
                <text:p text:style-name="artikel_kop_titel"><text:span text:style-name="artikel_kop_label">Artikel</text:span> <text:span text:style-name="artikel_kop_nr">2:45</text:span> Betreden van plantsoenen e.d.</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Rijden over bermen e.d.</text:p>
                <text:p text:style-name="al">[gereserveerd]</text:p>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9-3">
                    <text:number>2.</text:number>
                    <text:p text:style-name="al">Het verbod is niet van toepassing op:</text:p>
                    <text:list text:style-name="id1-3-2-2-2-9-9-3-3">
                      <text:list-item text:style-override="id1-3-2-2-2-9-9-3-3-1">
                        <text:number>a.</text:number>
                        <text:p text:style-name="al">een terras dat behoort bij een horecabedrijf als bedoeld in artikel 1 van de Alcoholwet; en</text:p>
                      </text:list-item>
                      <text:list-item text:style-override="id1-3-2-2-2-9-9-3-3-2">
                        <text:number>b.</text:number>
                        <text:p text:style-name="al">een andere plaats dan een horecabedrijf als bedoeld onder a, waarvoor een ontheffing geldt krachtens artikel 35 van de Alcoholwet.</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text:p>
                <text:list text:style-name="id1-3-2-2-2-9-10-2">
                  <text:list-item text:style-override="id1-3-2-2-2-9-10-2">
                    <text:number>1.</text:number>
                    <text:p text:style-name="al">Het is verboden:</text:p>
                    <text:list text:style-name="id1-3-2-2-2-9-10-2-3">
                      <text:list-item text:style-override="id1-3-2-2-2-9-10-2-3-1">
                        <text:number>a.</text:number>
                        <text:p text:style-name="al">zich zonder redelijk doel in een portiek of poort op te houden;</text:p>
                      </text:list-item>
                      <text:list-item text:style-override="id1-3-2-2-2-9-10-2-3-2">
                        <text:number>b.</text:number>
                        <text:p text:style-name="al">zonder redelijk doel in, op of tegen een raamkozijn of een drempel van een gebouw te zitten of te liggen;</text:p>
                      </text:list-item>
                      <text:list-item text:style-override="id1-3-2-2-2-9-10-2-3-3">
                        <text:number>c.</text:number>
                        <text:p text:style-name="al">zich zonder redelijk doel op te houden onder de overkapping van een winkel of wooncomplex.</text:p>
                      </text:list-item>
                    </text:list>
                  </text:list-item>
                  <text:list-item text:style-override="id1-3-2-2-2-9-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rijwielstallingen, winkelcentra, tunnels, speelplaatsen en schoolpleinen.</text:p>
              </text:section>
              <text:section text:name="artikel_id1-3-2-2-2-9-12" text:style-name="artikel">
                <text:p text:style-name="artikel_kop_titel"><text:span text:style-name="artikel_kop_label">Artikel</text:span> <text:span text:style-name="artikel_kop_nr">2:50a</text:span> Messen en andere voorwerpen als steekwapen</text:p>
                <text:list text:style-name="id1-3-2-2-2-9-12-2">
                  <text:list-item text:style-override="id1-3-2-2-2-9-12-2">
                    <text:number>1.</text:number>
                    <text:p text:style-name="al">Het is verboden op door de burgemeester aangewezen openbare plaatsen of in daaraan grenzende voor het publiek openstaande gebouwen of op bij die gebouwen behorende erven messen of andere voorwerpen die als steekwapen kunnen worden gebruikt, bij zich te hebben.</text:p>
                  </text:list-item>
                  <text:list-item text:style-override="id1-3-2-2-2-9-12-3">
                    <text:number>2.</text:number>
                    <text:p text:style-name="al">Het verbod geldt niet voor messen of voorwerpen die zodanig zijn ingepakt dat zij niet voor onmiddellijk gebruik gereed zijn.</text:p>
                  </text:list-item>
                  <text:list-item text:style-override="id1-3-2-2-2-9-12-4">
                    <text:number>3.</text:number>
                    <text:p text:style-name="al">Dit artikel is niet van toepassing voor zover het wapens betreft als bedoeld in artikel 2 van de Wet wapens en munitie.</text:p>
                  </text:list-item>
                </text:list>
              </text:section>
              <text:section text:name="artikel_id1-3-2-2-2-9-13"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4" text:style-name="artikel">
                <text:p text:style-name="artikel_kop_titel"><text:span text:style-name="artikel_kop_label">Artikel</text:span> <text:span text:style-name="artikel_kop_nr">2:52</text:span> Overlast van fiets of bromfiets op markt en kermisterrein e.d.</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5" text:style-name="artikel">
                <text:p text:style-name="artikel_kop_titel"><text:span text:style-name="artikel_kop_label">Artikel</text:span> <text:span text:style-name="artikel_kop_nr">2:52a</text:span> Verboden toegang fietsen e.d.</text:p>
                <text:p text:style-name="al">Het is verboden in voor het publiek toegankelijke door-, achter- en brandgangen of op voor het publiek toegankelijke toegangspaden tot achtertuinen te rijden met een fiets, bromfiets of motorvoertuig op twee wielen, tenzij deze gangen en paden (mede) bestemd zijn voor het rijden met voertuigen met meer dan twee wielen.</text:p>
              </text:section>
              <text:section text:name="artikel_id1-3-2-2-2-9-16" text:style-name="artikel">
                <text:p text:style-name="artikel_kop_titel"><text:span text:style-name="artikel_kop_label">Artikel</text:span> <text:span text:style-name="artikel_kop_nr">2:53</text:span> Bespieden van personen</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7" text:style-name="artikel">
                <text:p text:style-name="artikel_kop_titel"><text:span text:style-name="artikel_kop_label">Artikel</text:span> <text:span text:style-name="artikel_kop_nr">2:54</text:span> Bewakingsapparatuur</text:p>
                <text:p text:style-name="al">(vervallen)</text:p>
              </text:section>
              <text:section text:name="artikel_id1-3-2-2-2-9-18" text:style-name="artikel">
                <text:p text:style-name="artikel_kop_titel"><text:span text:style-name="artikel_kop_label">Artikel</text:span> <text:span text:style-name="artikel_kop_nr">2:55</text:span> Nodeloos alarmeren</text:p>
                <text:p text:style-name="al">(vervallen)</text:p>
              </text:section>
              <text:section text:name="artikel_id1-3-2-2-2-9-19" text:style-name="artikel">
                <text:p text:style-name="artikel_kop_titel"><text:span text:style-name="artikel_kop_label">Artikel</text:span> <text:span text:style-name="artikel_kop_nr">2:56</text:span> Alarminstallaties</text:p>
                <text:p text:style-name="al">(vervallen)</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op een voor het publiek toegankelijke en kennelijk als zodanig ingerichte kinderspeelplaats, zandbak of speelweide, op begraafplaatsen of op een andere door het college aangewezen plaats;</text:p>
                      </text:list-item>
                      <text:list-item text:style-override="id1-3-2-2-2-9-20-2-3-2">
                        <text:number>b.</text:number>
                        <text:p text:style-name="al">op een openbare plaats, zonder dat die hond aangelijnd is;</text:p>
                      </text:list-item>
                      <text:list-item text:style-override="id1-3-2-2-2-9-20-2-3-3">
                        <text:number>c.</text:number>
                        <text:p text:style-name="al">op een openbare plaats indien die hond niet is voorzien van een halsband of een ander identificatiemerk, dat de eigenaar of houder duidelijk doet kennen.</text:p>
                      </text:list-item>
                    </text:list>
                  </text:list-item>
                  <text:list-item text:style-override="id1-3-2-2-2-9-20-3">
                    <text:number>2.</text:number>
                    <text:p text:style-name="al">Het eerste lid, aanhef en onder b, is niet van toepassing op door het college aangewezen plaatsen (zgn. losloopterreinen).</text:p>
                  </text:list-item>
                  <text:list-item text:style-override="id1-3-2-2-2-9-20-4">
                    <text:number>3.</text:number>
                    <text:p text:style-name="al">Het eerste lid, aanhef en onder a en b, is niet van toepassing op de eigenaar of houder van een hond:</text:p>
                    <text:list text:style-name="id1-3-2-2-2-9-20-4-3">
                      <text:list-item text:style-override="id1-3-2-2-2-9-20-4-3-1">
                        <text:number>a.</text:number>
                        <text:p text:style-name="al">die zich vanwege zijn handicap door een geleidehond of sociale hulphond laat begeleiden; of</text:p>
                      </text:list-item>
                      <text:list-item text:style-override="id1-3-2-2-2-9-20-4-3-2">
                        <text:number>b.</text:number>
                        <text:p text:style-name="al">die deze hond aantoonbaar gekwalificeerd opleidt tot geleidehond of sociale hulphond.</text:p>
                      </text:list-item>
                    </text:list>
                  </text:list-item>
                  <text:list-item text:style-override="id1-3-2-2-2-9-20-5">
                    <text:number>4.</text:number>
                    <text:p text:style-name="al">Het is verboden om een losloopterrein te gebruiken met meer dan drie honden per persoon.</text:p>
                  </text:list-item>
                  <text:list-item text:style-override="id1-3-2-2-2-9-20-6">
                    <text:number>5.</text:number>
                    <text:p text:style-name="al">Het college kan nadere regels vaststellen waarbij met een vergunning van het college kan worden afgeweken van het bepaalde in het vierde lid van dit artikel, tot een maximum van vijf honden per persoon.</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innen de bebouwde kom begeeft, is verplicht:</text:p>
                    <text:list text:style-name="id1-3-2-2-2-9-21-2-3">
                      <text:list-item text:style-override="id1-3-2-2-2-9-21-2-3-1">
                        <text:number>a.</text:number>
                        <text:p text:style-name="al">ervoor te zorgen dat de uitwerpselen van die hond onmiddellijk worden verwijderd;</text:p>
                      </text:list-item>
                      <text:list-item text:style-override="id1-3-2-2-2-9-21-2-3-2">
                        <text:number>b.</text:number>
                        <text:p text:style-name="al">een schepje of zakje bij zich te dragen om de uitwerpselen op te ruimen;</text:p>
                      </text:list-item>
                      <text:list-item text:style-override="id1-3-2-2-2-9-21-2-3-3">
                        <text:number>c.</text:number>
                        <text:p text:style-name="al">het onder b bedoelde schepje of zakje op eerste vordering van een ambtenaar belast met de zorg voor de naleving van dit artikel, aan deze ambtenaar te tonen.</text:p>
                      </text:list-item>
                    </text:list>
                  </text:list-item>
                  <text:list-item text:style-override="id1-3-2-2-2-9-21-3">
                    <text:number>2.</text:number>
                    <text:p text:style-name="al">Het eerste lid is niet van toepassing op de eigenaar of houder van een hond</text:p>
                    <text:list text:style-name="id1-3-2-2-2-9-21-3-3">
                      <text:list-item text:style-override="id1-3-2-2-2-9-21-3-3-1">
                        <text:number>a.</text:number>
                        <text:p text:style-name="al">die zich vanwege zijn handicap door een geleidehond of sociale hulphond laat begeleiden; of</text:p>
                      </text:list-item>
                      <text:list-item text:style-override="id1-3-2-2-2-9-21-3-3-2">
                        <text:number>b.</text:number>
                        <text:p text:style-name="al">die deze hond aantoonbaar gekwalificeerd opleidt tot geleidehond of sociale hulphond.</text:p>
                      </text:list-item>
                    </text:list>
                  </text:list-item>
                  <text:list-item text:style-override="id1-3-2-2-2-9-21-4">
                    <text:number>3.</text:number>
                    <text:p text:style-name="al">Het bepaalde in het eerste lid is niet van toepassing op door het college aangewezen plaatsen (uitlaatterreinen).</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artikel 2:57, eerste lid, aanhef en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3-3">
                    <text:number>2.</text:number>
                    <text:p text:style-name="al">Het in het eerste lid genoemde verbod geldt niet als:</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4-2-3">
                      <text:list-item text:style-override="id1-3-2-2-2-9-24-2-3-1">
                        <text:number>a.</text:number>
                        <text:p text:style-name="al">aanwezig te hebben;</text:p>
                      </text:list-item>
                      <text:list-item text:style-override="id1-3-2-2-2-9-24-2-3-2">
                        <text:number>b.</text:number>
                        <text:p text:style-name="al">aanwezig te hebben anders dan met inachtneming van de door het college in het aanwijzingsbesluit gestelde regels;</text:p>
                      </text:list-item>
                      <text:list-item text:style-override="id1-3-2-2-2-9-24-2-3-3">
                        <text:number>c.</text:number>
                        <text:p text:style-name="al">aanwezig te hebben in een groter aantal dan in die aanwijzing is aangegeven; of</text:p>
                      </text:list-item>
                      <text:list-item text:style-override="id1-3-2-2-2-9-24-2-3-4">
                        <text:number>d.</text:number>
                        <text:p text:style-name="al">te voeren.</text:p>
                      </text:list-item>
                    </text:list>
                  </text:list-item>
                  <text:list-item text:style-override="id1-3-2-2-2-9-24-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9-25" text:style-name="artikel">
                <text:p text:style-name="artikel_kop_titel"><text:span text:style-name="artikel_kop_label">Artikel</text:span> <text:span text:style-name="artikel_kop_nr">2:61</text:span> Wilde dieren</text:p>
                <text:p text:style-name="al">[gereserveerd]</text:p>
              </text:section>
              <text:section text:name="artikel_id1-3-2-2-2-9-26"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Duiven</text:p>
                <text:p text:style-name="al">[gereserveerd]</text:p>
              </text:section>
              <text:section text:name="artikel_id1-3-2-2-2-9-28" text:style-name="artikel">
                <text:p text:style-name="artikel_kop_titel"><text:span text:style-name="artikel_kop_label">Artikel</text:span> <text:span text:style-name="artikel_kop_nr">2:64</text:span> Bijen</text:p>
                <text:list text:style-name="id1-3-2-2-2-9-28-2">
                  <text:list-item text:style-override="id1-3-2-2-2-9-28-2">
                    <text:number>1.</text:number>
                    <text:p text:style-name="al">Het is verboden bijen te houden:</text:p>
                    <text:list text:style-name="id1-3-2-2-2-9-28-2-3">
                      <text:list-item text:style-override="id1-3-2-2-2-9-28-2-3-1">
                        <text:number>a.</text:number>
                        <text:p text:style-name="al">binnen een afstand van dertig meter van woningen of andere gebouwen waar overdag mensen verblijven;</text:p>
                      </text:list-item>
                      <text:list-item text:style-override="id1-3-2-2-2-9-28-2-3-2">
                        <text:number>b.</text:number>
                        <text:p text:style-name="al">binnen een afstand van dertig meter van de weg.</text:p>
                      </text:list-item>
                    </text:list>
                  </text:list-item>
                  <text:list-item text:style-override="id1-3-2-2-2-9-28-3">
                    <text:number>2.</text:number>
                    <text:p text:style-name="al">Het verbod, bedoeld in het eerste lid, aanhef en onder a, is niet van toepassing voor de bijenhouder die rechthebbende is op de woningen of gebouwen bedoeld in dat lid.</text:p>
                  </text:list-item>
                  <text:list-item text:style-override="id1-3-2-2-2-9-28-4">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9-28-5">
                    <text:number>4.</text:number>
                    <text:p text:style-name="al">Het college kan ontheffing verlenen van het verbod.</text:p>
                  </text:list-item>
                  <text:list-item text:style-override="id1-3-2-2-2-9-28-6">
                    <text:number>5.</text:number>
                    <text:p text:style-name="al">Op de aanvraag om een ontheffing is paragraaf 4.1.3.3 van de Algemene wet bestuursrecht (positieve fictieve beschikking bij niet tijdig beslissen) van toepassing.</text:p>
                  </text:list-item>
                </text:list>
              </text:section>
              <text:section text:name="artikel_id1-3-2-2-2-9-29" text:style-name="artikel">
                <text:p text:style-name="artikel_kop_titel"><text:span text:style-name="artikel_kop_label">Artikel</text:span> <text:span text:style-name="artikel_kop_nr">2:65</text:span> Bedelarij</text:p>
                <text:p text:style-name="al">Het is verboden op een openbare plaats te bedelen om geld of andere zaken in door het college ter voorkoming of beëindiging van overlast aangewezen gebieden.</text:p>
                <text:p text:style-name="al"/>
              </text:section>
            </text:section>
            <text:section text:name="paragraaf_id1-3-2-2-2-10" text:style-name="paragraaf">
              <text:p text:style-name="paragraaf_kop"><text:span text:style-name="label">Afdeling</text:span> <text:span text:style-name="nr"> 9.</text:span>  Bestrijding van heling van goederen</text:p>
              <text:section text:name="artikel_id1-3-2-2-2-10-2" text:style-name="artikel">
                <text:p text:style-name="artikel_kop_titel"><text:span text:style-name="artikel_kop_label">Artikel</text:span> <text:span text:style-name="artikel_kop_nr">2:66</text:span> Definities</text:p>
                <text:p text:style-name="al">In deze afdeling wordt verstaan onder handelaar: een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van toepassing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a, sub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zeven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0-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 en carbidschieten</text:p>
              <text:section text:name="artikel_id1-3-2-2-2-11-2" text:style-name="artikel">
                <text:p text:style-name="artikel_kop_titel"><text:span text:style-name="artikel_kop_label">Artikel</text:span> <text:span text:style-name="artikel_kop_nr">2:71</text:span> Definities</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1-4" text:style-name="artikel">
                <text:p text:style-name="artikel_kop_titel"><text:span text:style-name="artikel_kop_label">Artikel</text:span> <text:span text:style-name="artikel_kop_nr">2:73</text:span> Verbod consumentenvuurwerk tijdens de jaarwisseling</text:p>
                <text:list text:style-name="id1-3-2-2-2-11-4-2">
                  <text:list-item text:style-override="id1-3-2-2-2-11-4-2">
                    <text:number>1.</text:number>
                    <text:p text:style-name="al">Het is verboden om consumentenvuurwerk (categorie F2 en F3) tot ontbranding te brengen.</text:p>
                  </text:list-item>
                  <text:list-item text:style-override="id1-3-2-2-2-11-4-3">
                    <text:number>2.</text:number>
                    <text:p text:style-name="al">Het verbod is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1-5-3">
                    <text:number>2.</text:number>
                    <text:p text:style-name="al">Het college kan ontheffing verlenen van het verbod in de periode van 31 december 10.00 uur en 1 januari 02.00 uur van het daaropvolgende jaar.</text:p>
                  </text:list-item>
                  <text:list-item text:style-override="id1-3-2-2-2-11-5-4">
                    <text:number>3.</text:number>
                    <text:p text:style-name="al">Het verbod is niet van toepassing op situaties waarin wordt voorzien door de Wet milieubeheer, de Wet wapens en munitie of het Wetboek van Strafrecht.</text:p>
                    <text:p text:style-name="al"/>
                  </text:list-item>
                </text:list>
              </text:section>
            </text:section>
            <text:section text:name="paragraaf_id1-3-2-2-2-12" text:style-name="paragraaf">
              <text:p text:style-name="paragraaf_kop"><text:span text:style-name="label">Afdeling</text:span> <text:span text:style-name="nr"> 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 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26 of 2:31, aanhef en onder a,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3-4-3">
                    <text:number>2.</text:number>
                    <text:p text:style-name="al">De burgemeester kan overeenkomstig artikel 151c van de Gemeentewet besluiten tot plaatsing van camera’s voor een bepaalde duur ten behoeve van het toezicht op een andere voor ieder toegankelijke plaats.</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item text:style-override="id1-3-2-2-2-13-5-6">
                    <text:number>5.</text:number>
                    <text:p text:style-name="al">Het is verboden te handelen in strijd met een krachtens het eerste of tweede lid opgelegd verbod.</text:p>
                  </text:list-item>
                  <text:list-item text:style-override="id1-3-2-2-2-13-5-7">
                    <text:number>6.</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 of</text:p>
                      </text:list-item>
                      <text:list-item text:style-override="id1-3-2-2-2-13-6-3-3-5">
                        <text:number>e.</text:number>
                        <text:p text:style-name="al">intimidatie van derden vanuit een woning of een erf.</text:p>
                      </text:list-item>
                    </text:list>
                  </text:list-item>
                </text:list>
              </text:section>
              <text:section text:name="artikel_id1-3-2-2-2-13-7" text:style-name="artikel">
                <text:p text:style-name="artikel_kop_titel"><text:span text:style-name="artikel_kop_label">Artikel</text:span> <text:span text:style-name="artikel_kop_nr">2:80</text:span> Sluiting van voor het publiek openstaande gebouwen</text:p>
                <text:list text:style-name="id1-3-2-2-2-13-7-2">
                  <text:list-item text:style-override="id1-3-2-2-2-13-7-2">
                    <text:number>1.</text:number>
                    <text:p text:style-name="al">De burgemeester kan een voor het publiek openstaand gebouw of een bij dat gebouw behorend erf als bedoeld in artikel 174 van de Gemeentewet, of voor het publiek openstaande gebouwen en/of de daarbij behorende erven, in het belang van de openbare orde, veiligheid, gezondheid of zedelijkheid of als er naar zijn oordeel sprake is van bijzondere omstandigheden voor een bepaalde duur geheel of gedeeltelijk sluiten.</text:p>
                  </text:list-item>
                  <text:list-item text:style-override="id1-3-2-2-2-13-7-3">
                    <text:number>2.</text:number>
                    <text:p text:style-name="al">Onverminderd hetgeen in artikel 5:24 van de Algemene wet bestuursrecht is bepaald omtrent de bekendmaking, wordt de mededeling van het sluitingsbevel tevens aangebracht op of nabij de toegang(en) van het gebouw of erf.</text:p>
                  </text:list-item>
                  <text:list-item text:style-override="id1-3-2-2-2-13-7-4">
                    <text:number>3.</text:number>
                    <text:p text:style-name="al">Eenieder is verplicht toe te laten dat een bekendmaking van de sluiting wordt aangebracht en aangebracht blijft, zolang de sluiting van kracht is.</text:p>
                  </text:list-item>
                  <text:list-item text:style-override="id1-3-2-2-2-13-7-5">
                    <text:number>4.</text:number>
                    <text:p text:style-name="al">De burgemeester kan een sluiting opheffen als later bekend geworden feiten en omstandigheden hiertoe aanleiding geven en naar zijn oordeel voldoende garanties aanwezig zijn, dat geen herhaling van de gronden die tot de sluiting hebben geleid, zal plaatsvinden.</text:p>
                  </text:list-item>
                  <text:list-item text:style-override="id1-3-2-2-2-13-7-6">
                    <text:number>5.</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7-7">
                    <text:number>6.</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3-7-8">
                    <text:number>7.</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3-7-9">
                    <text:number>8.</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3-8" text:style-name="artikel">
                <text:p text:style-name="artikel_kop_titel"><text:span text:style-name="artikel_kop_label">Artikel</text:span> <text:span text:style-name="artikel_kop_nr">2:81</text:span> Tegengaan onveilig, niet leefbaar en malafide ondernemersklimaat</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13-8-2-3-2">
                        <text:number>b.</text:number>
                        <text:p text:style-name="al">beheerder: natuurlijk persoon die door de exploitant is aangesteld voor de feitelijke leiding over de bedrijfsmatige activiteit;</text:p>
                      </text:list-item>
                      <text:list-item text:style-override="id1-3-2-2-2-13-8-2-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13-8-3">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text:p>
                  </text:list-item>
                  <text:list-item text:style-override="id1-3-2-2-2-13-8-4">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13-8-5">
                    <text:number>4.</text:number>
                    <text:p text:style-name="al">De exploitant vraagt de vergunning aan door gebruik te maken van een door de burgemeester vastgesteld formulier, waarbij in elk geval de volgende gegevens worden verstrekt:</text:p>
                    <text:list text:style-name="id1-3-2-2-2-13-8-5-3">
                      <text:list-item text:style-override="id1-3-2-2-2-13-8-5-3-1">
                        <text:number>a.</text:number>
                        <text:p text:style-name="al">voor welke bedrijfsmatige activiteit de vergunning wordt gevraagd;</text:p>
                      </text:list-item>
                      <text:list-item text:style-override="id1-3-2-2-2-13-8-5-3-2">
                        <text:number>b.</text:number>
                        <text:p text:style-name="al">de persoonsgegevens en een geldig identiteitsbewijs van de exploitant en beheerder;</text:p>
                      </text:list-item>
                      <text:list-item text:style-override="id1-3-2-2-2-13-8-5-3-3">
                        <text:number>c.</text:number>
                        <text:p text:style-name="al">het adres en telefoonnummer van de locatie waar de bedrijfsmatige activiteit wordt uitgeoefend;</text:p>
                      </text:list-item>
                      <text:list-item text:style-override="id1-3-2-2-2-13-8-5-3-4">
                        <text:number>d.</text:number>
                        <text:p text:style-name="al">het nummer van inschrijving in het Handelsregister;</text:p>
                      </text:list-item>
                      <text:list-item text:style-override="id1-3-2-2-2-13-8-5-3-5">
                        <text:number>e.</text:number>
                        <text:p text:style-name="al">voor zover van toepassing, de verblijfstitel van de exploitant en beheerder;</text:p>
                      </text:list-item>
                      <text:list-item text:style-override="id1-3-2-2-2-13-8-5-3-6">
                        <text:number>f.</text:number>
                        <text:p text:style-name="al">voor zover van toepassing, een bewijs waaruit blijkt dat de exploitant en beheerder gerechtigd zijn om in Nederland arbeid te verrichten;</text:p>
                      </text:list-item>
                      <text:list-item text:style-override="id1-3-2-2-2-13-8-5-3-7">
                        <text:number>g.</text:number>
                        <text:p text:style-name="al">een document waaruit blijkt dat de exploitant gerechtigd is over het gebouw of erf te beschikken waar de bedrijfsmatige activiteit wordt uitgeoefend;</text:p>
                      </text:list-item>
                      <text:list-item text:style-override="id1-3-2-2-2-13-8-5-3-8">
                        <text:number>h.</text:number>
                        <text:p text:style-name="al">een verklaring omtrent het gedrag van de exploitant en beheerder.</text:p>
                      </text:list-item>
                    </text:list>
                  </text:list-item>
                  <text:list-item text:style-override="id1-3-2-2-2-13-8-6">
                    <text:number>5.</text:number>
                    <text:p text:style-name="al">Onverminderd het bepaalde in artikel 1:8 kan de burgemeester een vergunning als bedoeld in het derde lid weigeren:</text:p>
                    <text:list text:style-name="id1-3-2-2-2-13-8-6-3">
                      <text:list-item text:style-override="id1-3-2-2-2-13-8-6-3-1">
                        <text:number>a.</text:number>
                        <text:p text:style-name="al">als de leefbaarheid in het gebied door de wijze van exploitatie nadelig wordt beïnvloed of dreigt te worden beïnvloed;</text:p>
                      </text:list-item>
                      <text:list-item text:style-override="id1-3-2-2-2-13-8-6-3-2">
                        <text:number>b.</text:number>
                        <text:p text:style-name="al">als de exploitant of beheerder in enig opzicht van slecht levensgedrag is;</text:p>
                      </text:list-item>
                      <text:list-item text:style-override="id1-3-2-2-2-13-8-6-3-3">
                        <text:number>c.</text:number>
                        <text:p text:style-name="al">als redelijkerwijs moet worden aangenomen dat de feitelijke toestand niet met het in de aanvraag vermelde in overeenstemming zal zijn;</text:p>
                      </text:list-item>
                      <text:list-item text:style-override="id1-3-2-2-2-13-8-6-3-4">
                        <text:number>d.</text:number>
                        <text:p text:style-name="al">als niet voldaan is aan de bij of krachtens het vierde lid gestelde eisen voor de aanvraag;</text:p>
                      </text:list-item>
                      <text:list-item text:style-override="id1-3-2-2-2-13-8-6-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13-8-6-3-6">
                        <text:number>f.</text:number>
                        <text:p text:style-name="al">als het uitoefenen van de bedrijfsmatige activiteit in strijd is met het omgevingsplan of de Wet milieubeheer;</text:p>
                      </text:list-item>
                      <text:list-item text:style-override="id1-3-2-2-2-13-8-6-3-7">
                        <text:number>g.</text:number>
                        <text:p text:style-name="al">in het belang van het voorkomen of beperken van overlast of strafbare feiten;</text:p>
                      </text:list-item>
                      <text:list-item text:style-override="id1-3-2-2-2-13-8-6-3-8">
                        <text:number>h.</text:number>
                        <text:p text:style-name="al">indien een of meer exploitanten of beheerders van de bedrijfsmatige activiteit binnen drie jaar vóór de indiening van de vergunningaanvraag een bedrijfsmatige activiteit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3-8-7">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 Onverminderd het bepaalde in het negende lid en artikel 1:6, kan de burgemeester de verleende vergunning intrekken als de melding niet binnen een maand na de verandering is ingediend.</text:p>
                  </text:list-item>
                  <text:list-item text:style-override="id1-3-2-2-2-13-8-8">
                    <text:number>7.</text:number>
                    <text:p text:style-name="al">Het is verboden het gebouw of erf waar de bedrijfsmatige activiteit wordt uitgeoefend voor bezoekers geopend te hebben zonder dat de exploitant of beheerder aanwezig is.</text:p>
                  </text:list-item>
                  <text:list-item text:style-override="id1-3-2-2-2-13-8-9">
                    <text:number>8.</text:number>
                    <text:p text:style-name="al">De exploitant of de beheerder ziet erop toe dat in of vanuit het gebouw of erf waar de bedrijfsmatige activiteit wordt uitgeoefend geen strafbare feiten plaatsvinden.</text:p>
                  </text:list-item>
                  <text:list-item text:style-override="id1-3-2-2-2-13-8-10">
                    <text:number>9.</text:number>
                    <text:p text:style-name="al">Onverminderd het bepaalde in artikel 1:6 kan de burgemeester een vergunning intrekken of wijzigen als de omstandigheden sinds de vergunningverlening zijn gewijzigd, doordat:</text:p>
                    <text:list text:style-name="id1-3-2-2-2-13-8-10-3">
                      <text:list-item text:style-override="id1-3-2-2-2-13-8-10-3-1">
                        <text:number>a.</text:number>
                        <text:p text:style-name="al">door de bedrijfsmatige activiteit de openbare orde wordt aangetast of dreigt te worden aangetast;</text:p>
                      </text:list-item>
                      <text:list-item text:style-override="id1-3-2-2-2-13-8-10-3-2">
                        <text:number>b.</text:number>
                        <text:p text:style-name="al">door de bedrijfsmatige activiteit de leefbaarheid in het gebied door de wijze van de exploitatie nadelig wordt beïnvloed of dreigt te worden beïnvloed;</text:p>
                      </text:list-item>
                      <text:list-item text:style-override="id1-3-2-2-2-13-8-10-3-3">
                        <text:number>c.</text:number>
                        <text:p text:style-name="al">de voorwaarden uit de vergunning niet worden nageleefd;</text:p>
                      </text:list-item>
                      <text:list-item text:style-override="id1-3-2-2-2-13-8-10-3-4">
                        <text:number>d.</text:number>
                        <text:p text:style-name="al">de exploitant of beheerder in enig opzicht van slecht levensgedrag is;</text:p>
                      </text:list-item>
                      <text:list-item text:style-override="id1-3-2-2-2-13-8-10-3-5">
                        <text:number>e.</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13-8-10-3-6">
                        <text:number>f.</text:number>
                        <text:p text:style-name="al">er in de uitoefening van de bedrijfsmatige activiteit strafbare feiten hebben plaatsgevonden of plaatsvinden;</text:p>
                      </text:list-item>
                      <text:list-item text:style-override="id1-3-2-2-2-13-8-10-3-7">
                        <text:number>g.</text:number>
                        <text:p text:style-name="al">er aanwijzingen zijn dat in de uitoefening van de bedrijfsmatige activiteit personen werkzaam zijn of zullen zijn in strijd met het bij of krachtens de Wet arbeid vreemdelingen of Vreemdelingenwet 2000 bepaalde;</text:p>
                      </text:list-item>
                      <text:list-item text:style-override="id1-3-2-2-2-13-8-10-3-8">
                        <text:number>h.</text:number>
                        <text:p text:style-name="al">de exploitant de bedrijfsmatige activiteit heeft beëindigd of gewijzigd; of</text:p>
                      </text:list-item>
                      <text:list-item text:style-override="id1-3-2-2-2-13-8-10-3-9">
                        <text:number>i.</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13-8-12">
                    <text:number>11.</text:number>
                    <text:p text:style-name="al">De burgemeester brengt een bekendmaking van de sluiting aan op of nabij de toegang van het voor het publiek openstaande gebouw of erf.</text:p>
                  </text:list-item>
                  <text:list-item text:style-override="id1-3-2-2-2-13-8-13">
                    <text:number>12.</text:number>
                    <text:p text:style-name="al">Eenieder is verplicht toe te laten dat de bekendmaking van de sluiting wordt aangebracht en aangebracht blijft, zolang de sluiting van kracht is.</text:p>
                  </text:list-item>
                  <text:list-item text:style-override="id1-3-2-2-2-13-8-14">
                    <text:number>13.</text:number>
                    <text:p text:style-name="al">Het is eenieder verboden een overeenkomstig het tiende lid gesloten gebouw of erf te betreden of daarin of daarop te verblijven.</text:p>
                  </text:list-item>
                  <text:list-item text:style-override="id1-3-2-2-2-13-8-15">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13-8-16">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13-8-17">
                    <text:number>16.</text:number>
                    <text:p text:style-name="al">Op de aanvraag om een vergunning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 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al dan niet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text:p>
                  </text:list-item>
                  <text:list-item text:style-override="id1-3-2-2-3-2-3-3-12">
                    <text:number>l.</text:number>
                    <text:p text:style-name="al">werkruimte: als zelfstandig aan te merken onderdeel va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 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positieve fictieve beschikking bij niet tijdig beslissen) is niet van toepassing.</text:p>
                  </text:list-item>
                  <text:list-item text:style-override="id1-3-2-2-3-3-2-5">
                    <text:number>4.</text:number>
                    <text:p text:style-name="al">Een vergunning kan uitsluitend voor één seksinrichting worden verleend.</text:p>
                  </text:list-item>
                  <text:list-item text:style-override="id1-3-2-2-3-3-2-6">
                    <text:number>5.</text:number>
                    <text:p text:style-name="al">De vergunning wordt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Het bevoegde bestuursorgaan kan een maximum stellen aan het totaal aantal seksinrichtingen en het aantal werkruimten in een seksinrichting waarvoor vergunning kan worden verleend. Hierbij kan worden bepaald dat een maximum slechts geldt voor seksinrichtingen van seksbedrijven van een nader aangewezen aard of in nader aangewezen delen van de gemeente.</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de artikelen 137c tot en met 137g, 140, 416, 417, 417bis, 420bis tot en met 420quinquies, 426 en 429quater van het Wetboek van Strafrecht;</text:p>
                          </text:list-item>
                          <text:list-item text:style-override="id1-3-2-2-3-3-6-2-3-8-3-3">
                            <text:number>3.</text:number>
                            <text:p text:style-name="al">artikel 69 van de Algemene wet rijksbelastingen;</text:p>
                          </text:list-item>
                          <text:list-item text:style-override="id1-3-2-2-3-3-6-2-3-8-3-4">
                            <text:number>4.</text:number>
                            <text:p text:style-name="al">de artikelen 8 en 162, derde lid, alsmede artikel 6 juncto artikel 8 of juncto artikel 163 van de Wegenverkeerswet 1994;</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r een maximum als bedoeld in artikel 3:5 is vastgesteld en dit maximum al bereikt is;</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text:p>
                      </text:list-item>
                    </text:list>
                  </text:list-item>
                  <text:list-item text:style-override="id1-3-2-2-3-3-6-3">
                    <text:number>2.</text:number>
                    <text:p text:style-name="al">Met een veroordeling als bedoeld in het eerste lid, onder g en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een onherroepelijk geworden strafbeschikking als bedoeld in artikel 76, tweede lid, van de Algemene wet inzake rijksbelastingen, tenzij de geldsom of geldboete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3">
                        <text:number>c.</text:number>
                        <text:p text:style-name="al">als het bedrijfsplan niet voldoet aan artikel 3:15, eerste en tweede lid;</text:p>
                      </text:list-item>
                      <text:list-item text:style-override="id1-3-2-2-3-3-6-6-3-4">
                        <text:number>d.</text:number>
                        <text:p text:style-name="al">als onvoldoende aannemelijk is dat de exploitant de bij artikel 3:17 gestelde verplichtingen zal naleven;</text:p>
                      </text:list-item>
                      <text:list-item text:style-override="id1-3-2-2-3-3-6-6-3-5">
                        <text:number>e.</text:number>
                        <text:p text:style-name="al">als het escortbedrijf wordt gevestigd in een woonruimte waarvoor geen vergunning als bedoeld in artikel 21, aanhef en onder a, van de Huisvestingswet 2014 is verleend;</text:p>
                      </text:list-item>
                      <text:list-item text:style-override="id1-3-2-2-3-3-6-6-3-6">
                        <text:number>f.</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7">
                        <text:number>g.</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uitoefening van het seksbedrijf strijd oplevert met het omgevingsplan of een aanwijzing als bedoeld in artikel 3:4;</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item text:style-override="id1-3-2-2-3-3-8-3-3-10">
                        <text:number>j.</text:number>
                        <text:p text:style-name="al">de exploitant of de beheerder het toezicht op de naleving van het in dit hoofdstuk bepaalde belemmert of bemoeilijkt.</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 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text:p>
                    <text:list text:style-name="id1-3-2-2-3-5-2-2-3">
                      <text:list-item text:style-override="id1-3-2-2-3-5-2-2-3-1">
                        <text:number>a.</text:number>
                        <text:p text:style-name="al">op maandag tot en met zaterdag tussen 23.00 en 08.00 uur, tenzij bij vergunning anders is bepaald;</text:p>
                      </text:list-item>
                      <text:list-item text:style-override="id1-3-2-2-3-5-2-2-3-2">
                        <text:number>b.</text:number>
                        <text:p text:style-name="al">van zaterdagavond 23.00 uur tot maandagochtend 08.00 uur.</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inrichting:</text:p>
                    <text:list text:style-name="id1-3-2-2-3-5-2-4-3">
                      <text:list-item text:style-override="id1-3-2-2-3-5-2-4-3-1">
                        <text:number>a.</text:number>
                        <text:p text:style-name="al">op maandag tot en met zaterdag tussen 24.00 en 07.00 uur, tenzij bij vergunning anders is bepaald;</text:p>
                      </text:list-item>
                      <text:list-item text:style-override="id1-3-2-2-3-5-2-4-3-2">
                        <text:number>b.</text:number>
                        <text:p text:style-name="al">van zaterdagavond 24.00 uur tot maandagochtend 07.00 uur.</text:p>
                      </text:list-item>
                    </text:list>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vier aaneengesloten weken verhuu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de voor of bij werkzame prostituees;</text:p>
                          </text:list-item>
                          <text:list-item text:style-override="id1-3-2-2-3-6-5-3-3-2-3-2">
                            <text:number>2.</text:number>
                            <text:p text:style-name="al">de verhuuradministratie;</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en het bevoegde bestuursorgaan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toezichthouder het bevel worden gegeven zich onmiddellijk in een bepaalde richting te verwijderen.</text:p>
                  </text:list-item>
                  <text:list-item text:style-override="id1-3-2-2-3-7-4-3">
                    <text:number>2.</text:number>
                    <text:p text:style-name="al">Een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text:p>
                  </text:list-item>
                  <text:list-item text:style-override="id1-3-2-2-3-7-4-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p text:style-name="al"/>
                  </text:list-item>
                </text:list>
              </text:section>
            </text:section>
            <text:section text:name="paragraaf_id1-3-2-2-3-8" text:style-name="paragraaf">
              <text:p text:style-name="paragraaf_kop"><text:span text:style-name="label">Afdeling</text:span> <text:span text:style-name="nr"> 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 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Activiteitenbesluit milieubeheer: Activiteitenbesluit milieubeheer, zoals dat besluit luidde direct voorafgaand aan de inwerkingtreding van de Omgevingswet;</text:p>
                  </text:list-item>
                  <text:list-item text:style-override="id1-3-2-2-4-2-2-3-2">
                    <text:number>b.</text:number>
                    <text:p text:style-name="al">collectieve festiviteit: festiviteit die niet specifiek aan één of een klein aantal inrichtingen is verbonden;</text:p>
                  </text:list-item>
                  <text:list-item text:style-override="id1-3-2-2-4-2-2-3-3">
                    <text:number>c.</text:number>
                    <text:p text:style-name="al">gevoelige gebouwen: hetgeen daaronder wordt verstaan in artikel 1.1 van het Activiteitenbesluit milieubeheer;</text:p>
                  </text:list-item>
                  <text:list-item text:style-override="id1-3-2-2-4-2-2-3-4">
                    <text:number>d.</text:number>
                    <text:p text:style-name="al">gevoelige terreinen; hetgeen daaronder wordt verstaan in artikel 1.1 van het Activiteitenbesluit milieubeheer;</text:p>
                  </text:list-item>
                  <text:list-item text:style-override="id1-3-2-2-4-2-2-3-5">
                    <text:number>e.</text:number>
                    <text:p text:style-name="al">houder van een inrichting: degene die als eigenaar, bedrijfsleider, beheerder of anderszins een inrichting drijft;</text:p>
                  </text:list-item>
                  <text:list-item text:style-override="id1-3-2-2-4-2-2-3-6">
                    <text:number>f.</text:number>
                    <text:p text:style-name="al">incidentele festiviteit: festiviteit of activiteit die gebonden is aan één of een klein aantal inrichtingen;</text:p>
                  </text:list-item>
                  <text:list-item text:style-override="id1-3-2-2-4-2-2-3-7">
                    <text:number>g.</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veroorzaakt door de inrichting, bedraagt niet meer dan LAeq 80 dB(A), LCeq 93 dB(C) en LAmax 95 dB(A), gemeten op de gevel van geluidsgevoelige gebouwen of op 50 meter afstand van de erfgrens van de inrichting, indien er geen woning binnen genoemde afstand aanwezig is.</text:p>
                  </text:list-item>
                  <text:list-item text:style-override="id1-3-2-2-4-2-3-8">
                    <text:number>7.</text:number>
                    <text:p text:style-name="al">De geluidsnorm als bedoeld in het voorgaande lid is inclusief onversterkte muziek. Bij de beoordeling van muziekgeluiden wordt er geen straffactor (10 dB(A)) voor muziekgeluid en geen bedrijfsduurcorrectie toegepast. Stemgeluiden worden conform de milieuregelgeving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van deze verordening, uiterlijk om 01:00 uur beëindigd, met dien verstande dat een maximale eindtijd van 00.00 uur geldt indien de afstand tussen de erfgrens van de inrichting en de gevel van de dichtstbijzijnde woning minder dan 50 meter bedraagt.</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zes dagen of dagdelen per kalenderjaar, waarvan maximaal drie dagen of dagdelen in de buitenruimte behorend bij de inrichting, incidentele festiviteiten te houden waarbij de geluidsnormen als bedoeld in de artikelen 2.17, 2.17a, 2.19, 2.19a en 2.20 van het Activiteitenbesluit milieubeheer en artikel 4:5 van deze verordening niet van toepassing zijn, mits de houder van de inrichting ten minste tien werkdagen voor de aanvang van de festiviteit daarvan melding heeft gedaan aan het college. In afwijking van de vorige zin geldt voor inrichtingen in het buitengebied een aantal van maximaal drie dagen of dagdelen per kalenderjaar.</text:p>
                  </text:list-item>
                  <text:list-item text:style-override="id1-3-2-2-4-2-4-3">
                    <text:number>2.</text:number>
                    <text:p text:style-name="al">In afwijking van het eerste lid geldt voor het openluchttheater gelegen aan de Soesterbergsestraat 140 te Soest een maximum van twaalf dagen of dagdelen per kalenderjaar voor het houden van incidentele festiviteiten waarbij de in het eerste lid genoemde geluidsnormen niet van toepassing zijn, mits de houder van die inrichting ten minste tien werkdagen voor de aanvang van de festiviteit daarvan melding heeft gedaan aan het college.</text:p>
                  </text:list-item>
                  <text:list-item text:style-override="id1-3-2-2-4-2-4-4">
                    <text:number>3.</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In afwijking van de vorige zin geldt voor inrichtingen in het buitengebied een aantal van maximaal drie dagen of dagdelen per kalenderjaar.</text:p>
                  </text:list-item>
                  <text:list-item text:style-override="id1-3-2-2-4-2-4-5">
                    <text:number>4.</text:number>
                    <text:p text:style-name="al">Het college stelt een formulier vast voor het doen van de melding.</text:p>
                  </text:list-item>
                  <text:list-item text:style-override="id1-3-2-2-4-2-4-6">
                    <text:number>5.</text:number>
                    <text:p text:style-name="al">De melding wordt geacht te zijn gedaan wanneer het formulier, volledig en naar waarheid ingevuld, tijdig is ingeleverd op de plaats op dat formulier vermeld.</text:p>
                  </text:list-item>
                  <text:list-item text:style-override="id1-3-2-2-4-2-4-7">
                    <text:number>6.</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8">
                    <text:number>7.</text:number>
                    <text:p text:style-name="al">Het equivalente geluidsniveau veroorzaakt vanuit de binnenruimte van de inrichting bedraagt niet meer dan:</text:p>
                    <text:p text:style-name="al"/>
                    <text:p><draw:frame draw:style-name="lidiv"><draw:text-box ofo:max-width="15.3cm" ofo:min-height="1cm" ofo:min-width="5cm"><text:section text:name="table_id1-3-2-2-4-2-4-8-4" text:style-name="table"><text:p text:style-name="table_top"/>
                  <table:table table:style-name="tgroup">
                    <table:table-column table:style-name="id1-3-2-2-4-2-4-8-4-1-1"/>
                    <table:table-column table:style-name="id1-3-2-2-4-2-4-8-4-1-2"/>
                    <table:table-column table:style-name="id1-3-2-2-4-2-4-8-4-1-3"/>
                    <table:table-column table:style-name="id1-3-2-2-4-2-4-8-4-1-4"/>
                    
                      <table:table-row table:style-name="row">
                        <table:table-cell table:style-name="cell_frame_all" table:number-rows-spanned="1" table:number-columns-spanned="1">
                          <text:p text:style-name="table_al">
                            <text:span text:style-name="nadrukvet">Geluidnormen dag-, avond- en een deel van de nachtperiode</text:span>
                          </text:p>
                        </table:table-cell>
                        <table:table-cell table:style-name="cell_frame_all" table:number-rows-spanned="1" table:number-columns-spanned="1">
                          <text:p text:style-name="table_al">
                            <text:span text:style-name="nadrukvet">7.00 uur – 19.00 uur</text:span>
                          </text:p>
                        </table:table-cell>
                        <table:table-cell table:style-name="cell_frame_all" table:number-rows-spanned="1" table:number-columns-spanned="1">
                          <text:p text:style-name="table_al">
                            <text:span text:style-name="nadrukvet">19.00 uur – 23.00 uur</text:span>
                          </text:p>
                        </table:table-cell>
                        <table:table-cell table:style-name="cell_frame_all" table:number-rows-spanned="1" table:number-columns-spanned="1">
                          <text:p text:style-name="table_al">
                            <text:span text:style-name="nadrukvet">23.00 uur – 01.00 uur</text:span>
                          </text:p>
                        </table:table-cell>
                      </table:table-row>
                      <table:table-row table:style-name="row">
                        <table:table-cell table:style-name="cell_frame_all" table:number-rows-spanned="1" table:number-columns-spanned="1">
                          <text:p text:style-name="table_al">Gemiddelde 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Gemiddelde muziekgeluiden veroorzaakt door de inrichting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row table:style-name="row">
                        <table:table-cell table:style-name="cell_frame_all" table:number-rows-spanned="1" table:number-columns-spanned="1">
                          <text:p text:style-name="table_al">Piek-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90 dB(A)</text:p>
                        </table:table-cell>
                        <table:table-cell table:style-name="cell_frame_all" table:number-rows-spanned="1" table:number-columns-spanned="1">
                          <text:p text:style-name="table_al">85 dB(A)</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Piek-muziekgeluiden veroorzaakt door de inrichting in in- en aanpandige gevoelige gebouwen</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Bas-muziekgeluiden veroorzaakt door de inrichting in in- en aanpandige gevoelige gebouwen</text:p>
                        </table:table-cell>
                        <table:table-cell table:style-name="cell_frame_all" table:number-rows-spanned="1" table:number-columns-spanned="1">
                          <text:p text:style-name="table_al">68 dB(C)</text:p>
                        </table:table-cell>
                        <table:table-cell table:style-name="cell_frame_all" table:number-rows-spanned="1" table:number-columns-spanned="1">
                          <text:p text:style-name="table_al">63 dB(C)</text:p>
                        </table:table-cell>
                        <table:table-cell table:style-name="cell_frame_all" table:number-rows-spanned="1" table:number-columns-spanned="1">
                          <text:p text:style-name="table_al">58 dB(C)</text:p>
                        </table:table-cell>
                      </table:table-row>
                      <table:table-row table:style-name="row">
                        <table:table-cell table:style-name="cell_frame_all" table:number-rows-spanned="1" table:number-columns-spanned="1">
                          <text:p text:style-name="table_al">Bas-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83 dB(C)</text:p>
                        </table:table-cell>
                        <table:table-cell table:style-name="cell_frame_all" table:number-rows-spanned="1" table:number-columns-spanned="1">
                          <text:p text:style-name="table_al">78 dB (C)</text:p>
                        </table:table-cell>
                        <table:table-cell table:style-name="cell_frame_all" table:number-rows-spanned="1" table:number-columns-spanned="1">
                          <text:p text:style-name="table_al">73 dB(C)</text:p>
                        </table:table-cell>
                      </table:table-row>
                    
                  </table:table>
                <text:p text:style-name="table_bottom"/></text:section></draw:text-box></draw:frame></text:p>
                  </text:list-item>
                  <text:list-item text:style-override="id1-3-2-2-4-2-4-9">
                    <text:number>8.</text:number>
                    <text:p text:style-name="al">Het equivalente geluidsniveau veroorzaakt vanuit de buitenruimte van de inrichting bedraagt niet meer dan:</text:p>
                    <text:p text:style-name="al"/>
                    <text:p><draw:frame draw:style-name="lidiv"><draw:text-box ofo:max-width="15.3cm" ofo:min-height="1cm" ofo:min-width="5cm"><text:section text:name="table_id1-3-2-2-4-2-4-9-4" text:style-name="table"><text:p text:style-name="table_top"/>
                  <table:table table:style-name="tgroup">
                    <table:table-column table:style-name="id1-3-2-2-4-2-4-9-4-1-1"/>
                    <table:table-column table:style-name="id1-3-2-2-4-2-4-9-4-1-2"/>
                    <table:table-column table:style-name="id1-3-2-2-4-2-4-9-4-1-3"/>
                    <table:table-column table:style-name="id1-3-2-2-4-2-4-9-4-1-4"/>
                    
                      <table:table-row table:style-name="row">
                        <table:table-cell table:style-name="cell_frame_all" table:number-rows-spanned="1" table:number-columns-spanned="1">
                          <text:p text:style-name="table_al">
                            <text:span text:style-name="nadrukvet">Geluidnormen dag-, avond- en een deel van de nachtperiode</text:span>
                          </text:p>
                        </table:table-cell>
                        <table:table-cell table:style-name="cell_frame_all" table:number-rows-spanned="1" table:number-columns-spanned="1">
                          <text:p text:style-name="table_al">
                            <text:span text:style-name="nadrukvet">7.00 uur – 19.00 uur</text:span>
                          </text:p>
                        </table:table-cell>
                        <table:table-cell table:style-name="cell_frame_all" table:number-rows-spanned="1" table:number-columns-spanned="1">
                          <text:p text:style-name="table_al">
                            <text:span text:style-name="nadrukvet">19.00 uur – 23.00 uur</text:span>
                          </text:p>
                        </table:table-cell>
                        <table:table-cell table:style-name="cell_frame_all" table:number-rows-spanned="1" table:number-columns-spanned="1">
                          <text:p text:style-name="table_al">
                            <text:span text:style-name="nadrukvet">23.00 uur – 01.00 uur (alleen op vrijdag- en zaterdagavond)</text:span>
                          </text:p>
                        </table:table-cell>
                      </table:table-row>
                      <table:table-row table:style-name="row">
                        <table:table-cell table:style-name="cell_frame_all" table:number-rows-spanned="1" table:number-columns-spanned="1">
                          <text:p text:style-name="table_al">Gemiddelde 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80 dB(A)</text:p>
                        </table:table-cell>
                      </table:table-row>
                      <table:table-row table:style-name="row">
                        <table:table-cell table:style-name="cell_frame_all" table:number-rows-spanned="1" table:number-columns-spanned="1">
                          <text:p text:style-name="table_al">Piek-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95 dB(A)</text:p>
                        </table:table-cell>
                        <table:table-cell table:style-name="cell_frame_all" table:number-rows-spanned="1" table:number-columns-spanned="1">
                          <text:p text:style-name="table_al">95 dB(A)</text:p>
                        </table:table-cell>
                        <table:table-cell table:style-name="cell_frame_all" table:number-rows-spanned="1" table:number-columns-spanned="1">
                          <text:p text:style-name="table_al">95 dB(A)</text:p>
                        </table:table-cell>
                      </table:table-row>
                      <table:table-row table:style-name="row">
                        <table:table-cell table:style-name="cell_frame_all" table:number-rows-spanned="1" table:number-columns-spanned="1">
                          <text:p text:style-name="table_al">Bas-muziekgeluiden veroorzaakt door de inrichting op de gevel(s) van geluidgevoelige gebouwen of op 50 meter afstand van de erfgrens van de inrichting, indien er geen woning binnen genoemde afstand aanwezig is</text:p>
                        </table:table-cell>
                        <table:table-cell table:style-name="cell_frame_all" table:number-rows-spanned="1" table:number-columns-spanned="1">
                          <text:p text:style-name="table_al">93 dB(C)</text:p>
                        </table:table-cell>
                        <table:table-cell table:style-name="cell_frame_all" table:number-rows-spanned="1" table:number-columns-spanned="1">
                          <text:p text:style-name="table_al">93 dB(C)</text:p>
                        </table:table-cell>
                        <table:table-cell table:style-name="cell_frame_all" table:number-rows-spanned="1" table:number-columns-spanned="1">
                          <text:p text:style-name="table_al">93 dB(C)</text:p>
                        </table:table-cell>
                      </table:table-row>
                    
                  </table:table>
                <text:p text:style-name="table_bottom"/></text:section></draw:text-box></draw:frame></text:p>
                  </text:list-item>
                  <text:list-item text:style-override="id1-3-2-2-4-2-4-10">
                    <text:number>9.</text:number>
                    <text:p text:style-name="al">In afwijking van het achtste lid bedraagt het equivalente geluidsniveau, gemiddeld over vijf minuten, veroorzaakt vanuit het in het tweede lid genoemde openluchttheater niet meer dan:</text:p>
                    <text:list text:style-name="id1-3-2-2-4-2-4-10-3">
                      <text:list-item text:style-override="id1-3-2-2-4-2-4-10-3-1">
                        <text:number>a.</text:number>
                        <text:p text:style-name="al">130 dB(A) en 143 dB(C) gemeten op een meter van de bron;</text:p>
                      </text:list-item>
                      <text:list-item text:style-override="id1-3-2-2-4-2-4-10-3-2">
                        <text:number>b.</text:number>
                        <text:p text:style-name="al">95 dB(A) en 103 dB(C) gemeten op de bovenste ring van de tribune.</text:p>
                      </text:list-item>
                    </text:list>
                  </text:list-item>
                  <text:list-item text:style-override="id1-3-2-2-4-2-4-11">
                    <text:number>10.</text:number>
                    <text:p text:style-name="al">De geluidswaarden als bedoeld in het zevende, achtste en negende lid zijn inclusief onversterkte muziek en exclusief 10 dB(A) toeslag vanwege muziekcorrectie. Tevens wordt de bedrijfsduurcorrectie buiten beschouwing gelaten.</text:p>
                  </text:list-item>
                  <text:list-item text:style-override="id1-3-2-2-4-2-4-12">
                    <text:number>11.</text:number>
                    <text:p text:style-name="al">Op de dagen, bedoeld in het eerste en tweede lid, wordt het ten gehore brengen van extra muziek, hoger dan de in het eerste lid genoemde geluidsnorm, in de binnenruimte uiterlijk om 01.00 uur beëindigd en in de buitenruimte uiterlijk om 23.00 uur (van zondag t/m donderdag) respectievelijk om 01.00 uur (op vrijdag en zaterdag) beëindigd.</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het bepaalde in de Nota geluidsregels Soest 2024 en diens rechtsopvolger(s), van toepassing.</text:p>
                  </text:list-item>
                  <text:list-item text:style-override="id1-3-2-2-4-2-6-3">
                    <text:number>2.</text:number>
                    <text:p text:style-name="al">[Gereserveerd].</text:p>
                  </text:list-item>
                  <text:list-item text:style-override="id1-3-2-2-4-2-6-4">
                    <text:number>3.</text:number>
                    <text:p text:style-name="al">Indien versterkte elementen worden gecombineerd met onversterkte elementen, wordt het hele samenspel beschouwd als versterkte muziek en is dit artikel niet van toepassing.</text:p>
                  </text:list-item>
                  <text:list-item text:style-override="id1-3-2-2-4-2-6-5">
                    <text:number>4.</text:number>
                    <text:p text:style-name="al">[Gereserveerd].</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4-2-7-5">
                    <text:number>4.</text:number>
                    <text:p text:style-name="al">Het bepaalde in de voorgaande leden is niet van toepassing op besloten tuinfeesten, zolang men zich aan de volgende regels houdt:</text:p>
                    <text:list text:style-name="id1-3-2-2-4-2-7-5-3">
                      <text:list-item text:style-override="id1-3-2-2-4-2-7-5-3-1">
                        <text:number>a.</text:number>
                        <text:p text:style-name="al">(muziek)geluid mag tot uiterlijk 24.00 uur ten gehore worden gebracht;</text:p>
                      </text:list-item>
                      <text:list-item text:style-override="id1-3-2-2-4-2-7-5-3-2">
                        <text:number>b.</text:number>
                        <text:p text:style-name="al">de omwonenden in een straal van 100 meter worden vooraf schriftelijk over het feest geïnformeerd, waarbij een telefoonnummer wordt vermeld waarop de organisator tijdens het feest bereikbaar is;</text:p>
                      </text:list-item>
                      <text:list-item text:style-override="id1-3-2-2-4-2-7-5-3-3">
                        <text:number>c.</text:number>
                        <text:p text:style-name="al">er mag geen overmatige overlast voor de omgeving worden veroorzaakt, dit ter beoordeling van het college of een toezichthouder.</text:p>
                      </text:list-item>
                    </text:list>
                  </text:list-item>
                  <text:list-item text:style-override="id1-3-2-2-4-2-7-6">
                    <text:number>5.</text:number>
                    <text:p text:style-name="al">Het college kan een tuinfeest verbieden, indien niet is voldaan aan één of meer van de voorwaarden, genoemd in het vorige lid, of de woonomgeving reeds blootstaat aan een onevenredige geluidsbelasting, dit ter beoordeling van het college of een toezichthouder.</text:p>
                  </text:list-item>
                </text:list>
              </text:section>
              <text:section text:name="artikel_id1-3-2-2-4-2-8" text:style-name="artikel">
                <text:p text:style-name="artikel_kop_titel"><text:span text:style-name="artikel_kop_label">Artikel</text:span> <text:span text:style-name="artikel_kop_nr">4:6a</text:span> Mosquito </text:p>
                <text:list text:style-name="id1-3-2-2-4-2-8-2">
                  <text:list-item text:style-override="id1-3-2-2-4-2-8-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2-8-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8-4">
                    <text:number>3.</text:number>
                    <text:p text:style-name="al">De aanwezigheid van een mosquito wordt duidelijk kenbaar gemaakt op de plaats waar deze is aangebracht. </text:p>
                  </text:list-item>
                  <text:list-item text:style-override="id1-3-2-2-4-2-8-5">
                    <text:number>4.</text:number>
                    <text:p text:style-name="al">Een mosquito is alleen in werking op die tijdstippen dat overlast redelijkerwijs valt te verwachten. </text:p>
                  </text:list-item>
                  <text:list-item text:style-override="id1-3-2-2-4-2-8-6">
                    <text:number>5.</text:number>
                    <text:p text:style-name="al">Een mosquito wordt aangebracht voor een periode van ten hoogste zes maanden. De burgemeester kan die periode telkens met een periode van ten hoogste zes maanden verleng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openbare riolen en putten buiten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p text:style-name="al">In deze afdeling wordt verstaan onder:</text:p>
                <text:list text:style-name="id1-3-2-2-4-4-2-3">
                  <text:list-item text:style-override="id1-3-2-2-4-4-2-3-1">
                    <text:number>-</text:number>
                    <text:p text:style-name="al">Bebouwde kom: de bebouwde kom of kommen van de gemeente, vastgesteld overeenkomstig artikel 4.1, aanhef en onder a, Wet natuurbescherming.</text:p>
                  </text:list-item>
                  <text:list-item text:style-override="id1-3-2-2-4-4-2-3-2">
                    <text:number>-</text:number>
                    <text:p text:style-name="al">Beleid: de beleidsnota Bescherming en kap van bomen 2012 “Bomen de groene parels van Soest”, en diens rechtsopvolger(s).</text:p>
                  </text:list-item>
                  <text:list-item text:style-override="id1-3-2-2-4-4-2-3-3">
                    <text:number>-</text:number>
                    <text:p text:style-name="al">Beschermwaardige boom: boom in categorie 1 tot en met 3 van het Beleid en vastgelegd op de Bomenkaart "de groene parels van Soest".</text:p>
                  </text:list-item>
                  <text:list-item text:style-override="id1-3-2-2-4-4-2-3-4">
                    <text:number>-</text:number>
                    <text:p text:style-name="al">Bomeneffectanalyse (BEA): een standaard beoordeling van de gevolgen van voorgenomen activiteiten voor het duurzaam behouden van bomen of houtopstand, op basis van landelijke richtlijnen zoals neergelegd in het Handboek ‘Bomen’ van het Norminstituut Bomen.</text:p>
                  </text:list-item>
                  <text:list-item text:style-override="id1-3-2-2-4-4-2-3-5">
                    <text:number>-</text:number>
                    <text:p text:style-name="al">Boom: een houtachtig overblijvend gewas met kroon en opgaande stam(men), zowel levend als afgestorven, met een stamomtrek van minimaal 30 cm, gemeten op 1.30 meter boven maaiveld. In geval van meerstammigheid, geldt de stamomtrek van de dikste stam.</text:p>
                  </text:list-item>
                  <text:list-item text:style-override="id1-3-2-2-4-4-2-3-6">
                    <text:number>-</text:number>
                    <text:p text:style-name="al">Boombeschermingszone: te beschermen groeiruimte van een boom in volgroeide toestand, waarbij als basis wordt uitgegaan van de kroonprojectie plus anderhalve meter.</text:p>
                  </text:list-item>
                  <text:list-item text:style-override="id1-3-2-2-4-4-2-3-7">
                    <text:number>-</text:number>
                    <text:p text:style-name="al">Boomstructuur: lijnvormige beplanting van houtopstanden en/of begrensd gebied met houtopstanden dat tezamen een functioneel geheel vormt.</text:p>
                  </text:list-item>
                  <text:list-item text:style-override="id1-3-2-2-4-4-2-3-8">
                    <text:number>-</text:number>
                    <text:p text:style-name="al">Bouwvlak: een krachtens het omgevingsplan geometrisch bepaald vlak waar ingevolge de regels bepaalde gebouwen en andere bouwwerken zijn toegelaten.</text:p>
                  </text:list-item>
                  <text:list-item text:style-override="id1-3-2-2-4-4-2-3-9">
                    <text:number>-</text:number>
                    <text:p text:style-name="al">Dunnen: het vellen van een houtopstand uitsluitend bedoeld als voorzorgmaatregel ter bevordering van de groei en instandhouding van de overblijvende houtopstand.</text:p>
                  </text:list-item>
                  <text:list-item text:style-override="id1-3-2-2-4-4-2-3-10">
                    <text:number>-</text:number>
                    <text:p text:style-name="al">Eigenaar: degene die krachtens zakelijk recht of krachtens publiekrechtelijke bevoegdheid gerechtigd is over de houtopstand te beschikken.</text:p>
                  </text:list-item>
                  <text:list-item text:style-override="id1-3-2-2-4-4-2-3-11">
                    <text:number>-</text:number>
                    <text:p text:style-name="al">Hoofdgebouw: hetgeen daarover is bepaald in het omgevingsplan, dan wel, bij gebreke daarvan, hetgeen daarover is bepaald in bijlage I bij artikel 1.1 van het Besluit bouwwerken leefomgeving.</text:p>
                  </text:list-item>
                  <text:list-item text:style-override="id1-3-2-2-4-4-2-3-12">
                    <text:number>-</text:number>
                    <text:p text:style-name="al">Houtopstand: één of meer bomen of boomvormers, of andere houtachtige gewassen, mogelijk deel uitmakend van hakhout, een houtwal, een grotere (lint)begroeiing van heesters en struiken, een beplanting van bosplantsoen, een struweel of heg, met de onder sub e genoemde minimale stamomtrek.</text:p>
                  </text:list-item>
                  <text:list-item text:style-override="id1-3-2-2-4-4-2-3-13">
                    <text:number>-</text:number>
                    <text:p text:style-name="al">Ingrijpende vormsnoei: het voor het eerst ingrijpend snoeien van een uitgegroeide kroon, (zoals kandelaberen) waarbij het risico bestaat van ernstig beschadigen of ontsieren van de boomkroon.</text:p>
                  </text:list-item>
                  <text:list-item text:style-override="id1-3-2-2-4-4-2-3-14">
                    <text:number>-</text:number>
                    <text:p text:style-name="al">Kavelgrootte: totale oppervlakte van de kavel, zoals bekend bij het Kadaster, inclusief eventuele aangekochte aangrenzende gronden van dezelfde eigenaar. Bij huurwoningen is de kavelgrootte van de gehuurde woning van toepassing, niet de kavelgrootte in bezit van de eigenaar (corporatie).</text:p>
                  </text:list-item>
                  <text:list-item text:style-override="id1-3-2-2-4-4-2-3-15">
                    <text:number>-</text:number>
                    <text:p text:style-name="al">Parkwijk: begrensd woongebied met houtopstanden die tezamen een functioneel geheel vormen.</text:p>
                  </text:list-item>
                  <text:list-item text:style-override="id1-3-2-2-4-4-2-3-16">
                    <text:number>-</text:number>
                    <text:p text:style-name="al">Vellen: het kappen, rooien, verplanten, dunnen en ingrijpende vormsnoei van/bij een boom, alsmede het verrichten van handelingen in de boombeschermingszone, zowel boven- als ondergronds, die de dood of ernstige beschadiging of ontsiering van de houtopstand tot gevolg kunnen hebben.</text:p>
                  </text:list-item>
                  <text:list-item text:style-override="id1-3-2-2-4-4-2-3-17">
                    <text:number>-</text:number>
                    <text:p text:style-name="al">Vormsnoei: het verwijderen van uitgelopen takhout op de oude snoeiplaats bij vormbomen, zoals knot- en leibomen.</text:p>
                  </text:list-item>
                  <text:list-item text:style-override="id1-3-2-2-4-4-2-3-18">
                    <text:number>-</text:number>
                    <text:p text:style-name="al">Wet natuurbescherming: Wet natuurbescherming, zoals die wet luidde direct voorafgaand aan de inwerkingtreding van de Omgevingswet.</text:p>
                  </text:list-item>
                </text:list>
              </text:section>
              <text:section text:name="artikel_id1-3-2-2-4-4-3" text:style-name="artikel">
                <text:p text:style-name="artikel_kop_titel"><text:span text:style-name="artikel_kop_label">Artikel</text:span> <text:span text:style-name="artikel_kop_nr">4:11</text:span> Beschermwaardige bomen (categorieën 1 t/m 3): Bomenkaart en register</text:p>
                <text:list text:style-name="id1-3-2-2-4-4-3-2">
                  <text:list-item text:style-override="id1-3-2-2-4-4-3-2">
                    <text:number>1.</text:number>
                    <text:p text:style-name="al">Het bevoegd gezag stelt een Bomenkaart "de groene parels van Soest" met register vast. De kaart met bijbehorend register bevat een samenhangend geheel van beschermwaardige bomen. Op de Bomenkaart staan alle beschermwaardige bomen vermeld.</text:p>
                  </text:list-item>
                  <text:list-item text:style-override="id1-3-2-2-4-4-3-3">
                    <text:number>2.</text:number>
                    <text:p text:style-name="al">Het bij de Bomenkaart behorende register bevat een omschrijving van de in het Beleid onder de categorieën 2 en 3 bedoelde monumentale en waardevolle bomen. Het register bevat minimaal de plaatsaanduiding, soort houtopstand, redengevende beschrijving, kadastrale gegevens, eigendomsgegevens en een of meer foto's van de betreffende houtopstand.</text:p>
                  </text:list-item>
                  <text:list-item text:style-override="id1-3-2-2-4-4-3-4">
                    <text:number>3.</text:number>
                    <text:p text:style-name="al">De eigenaar van een beschermwaardige houtopstand is verplicht het bevoegd gezag schriftelijk melding te doen van:</text:p>
                    <text:list text:style-name="id1-3-2-2-4-4-3-4-3">
                      <text:list-item text:style-override="id1-3-2-2-4-4-3-4-3-1">
                        <text:number>a.</text:number>
                        <text:p text:style-name="al">de eigendomsoverdracht van de houtopstand;</text:p>
                      </text:list-item>
                      <text:list-item text:style-override="id1-3-2-2-4-4-3-4-3-2">
                        <text:number>b.</text:number>
                        <text:p text:style-name="al">het geheel of gedeeltelijk teniet gaan van de houtopstand, anders dan door velling op grond van een verleende vergunning;</text:p>
                      </text:list-item>
                      <text:list-item text:style-override="id1-3-2-2-4-4-3-4-3-3">
                        <text:number>c.</text:number>
                        <text:p text:style-name="al">de dreiging dat de houtopstand geheel of gedeeltelijk teniet zal gaan als gevolg van voorgenomen werkzaamheden van welke aard dan ook of door stormschade.</text:p>
                      </text:list-item>
                    </text:list>
                  </text:list-item>
                  <text:list-item text:style-override="id1-3-2-2-4-4-3-5">
                    <text:number>4.</text:number>
                    <text:p text:style-name="al">De melding dient te geschieden binnen vier weken na de eigendomsoverdracht respectievelijk het geheel of gedeeltelijk tenietgaan, dan wel onmiddellijk indien sprake is van de dreiging dat de houtopstand geheel of gedeeltelijk teniet zal gaan.</text:p>
                  </text:list-item>
                </text:list>
              </text:section>
              <text:section text:name="artikel_id1-3-2-2-4-4-4" text:style-name="artikel">
                <text:p text:style-name="artikel_kop_titel"><text:span text:style-name="artikel_kop_label">Artikel</text:span> <text:span text:style-name="artikel_kop_nr">4:11a</text:span> Beschermwaardige bomen: toetsingscriteria</text:p>
                <text:p text:style-name="al">Bij de beslissing omtrent plaatsing van een houtopstand op de Bomenkaart worden de criteria gehanteerd zoals neergelegd in het Beleid.</text:p>
              </text:section>
              <text:section text:name="artikel_id1-3-2-2-4-4-5" text:style-name="artikel">
                <text:p text:style-name="artikel_kop_titel"><text:span text:style-name="artikel_kop_label">Artikel</text:span> <text:span text:style-name="artikel_kop_nr">4:11b</text:span> Beschermwaardige bomen: verbod op vellen behoudens vergunning</text:p>
                <text:list text:style-name="id1-3-2-2-4-4-5-2">
                  <text:list-item text:style-override="id1-3-2-2-4-4-5-2">
                    <text:number>1.</text:number>
                    <text:p text:style-name="al">Het is verboden beschermwaardige bomen op de Bomenkaart "de groene parels van Soest":</text:p>
                    <text:list text:style-name="id1-3-2-2-4-4-5-2-3">
                      <text:list-item text:style-override="id1-3-2-2-4-4-5-2-3-1">
                        <text:number>a.</text:number>
                        <text:p text:style-name="al">te vellen of te doen vellen;</text:p>
                      </text:list-item>
                      <text:list-item text:style-override="id1-3-2-2-4-4-5-2-3-2">
                        <text:number>b.</text:number>
                        <text:p text:style-name="al">in hun groeiruimte aan te tasten, zodat duurzaam behoud niet gewaarborgd is.</text:p>
                      </text:list-item>
                    </text:list>
                  </text:list-item>
                  <text:list-item text:style-override="id1-3-2-2-4-4-5-3">
                    <text:number>2.</text:number>
                    <text:p text:style-name="al">Het bevoegd gezag kan een omgevingsvergunning voor het vellen van beschermwaardige bomen slechts bij uitzondering en onder verwijzing naar het beleid verlenen indien:</text:p>
                    <text:list text:style-name="id1-3-2-2-4-4-5-3-3">
                      <text:list-item text:style-override="id1-3-2-2-4-4-5-3-3-1">
                        <text:number>a.</text:number>
                        <text:p text:style-name="al">een zwaarwegend maatschappelijk belang, het belang van verkeersveiligheid of het belang van dunning zwaarder weegt dan duurzaam behoud van de beschermwaardige boom en daarbij een of meerdere alternatieven voor behoud zijn onderzocht;</text:p>
                      </text:list-item>
                      <text:list-item text:style-override="id1-3-2-2-4-4-5-3-3-2">
                        <text:number>b.</text:number>
                        <text:p text:style-name="al">naar boomdeskundige maatstaven instandhouding niet langer verantwoord is ter voorkoming van letsel of schade;</text:p>
                      </text:list-item>
                      <text:list-item text:style-override="id1-3-2-2-4-4-5-3-3-3">
                        <text:number>c.</text:number>
                        <text:p text:style-name="al">het vellen van de houtopstand geen onevenredige afbreuk doet aan het karakter en het behoud van de bomenstructuur/parkwijk; of</text:p>
                      </text:list-item>
                      <text:list-item text:style-override="id1-3-2-2-4-4-5-3-3-4">
                        <text:number>d.</text:number>
                        <text:p text:style-name="al">de houtopstand zich binnen een krachtens het omgevingsplan bestaand bouwvlak van een hoofdgebouw bevindt.</text:p>
                      </text:list-item>
                    </text:list>
                  </text:list-item>
                  <text:list-item text:style-override="id1-3-2-2-4-4-5-4">
                    <text:number>3.</text:number>
                    <text:p text:style-name="al">Het in het eerste lid bedoelde verbod behoudens vergunning geldt eveneens voor:</text:p>
                    <text:list text:style-name="id1-3-2-2-4-4-5-4-3">
                      <text:list-item text:style-override="id1-3-2-2-4-4-5-4-3-1">
                        <text:number>a.</text:number>
                        <text:p text:style-name="al">een houtopstand die is aangelegd op basis van een herplant- en instandhoudingplicht op grond van artikel 4:11c en artikel 4:11h;</text:p>
                      </text:list-item>
                      <text:list-item text:style-override="id1-3-2-2-4-4-5-4-3-2">
                        <text:number>b.</text:number>
                        <text:p text:style-name="al">een houtopstand die is aangelegd op grond van een overeenkomst met een publiekrechtelijk bestuursorgaan.</text:p>
                      </text:list-item>
                    </text:list>
                  </text:list-item>
                  <text:list-item text:style-override="id1-3-2-2-4-4-5-5">
                    <text:number>4.</text:number>
                    <text:p text:style-name="al">Het in het eerste lid bedoelde verbod is niet van toepassing op:</text:p>
                    <text:list text:style-name="id1-3-2-2-4-4-5-5-3">
                      <text:list-item text:style-override="id1-3-2-2-4-4-5-5-3-1">
                        <text:number>a.</text:number>
                        <text:p text:style-name="al">houtopstanden die moeten worden geveld krachtens de Plantgezondheidswet of krachtens een aanschrijving of last van het bevoegd gezag of een rechterlijke uitspraak, onverminderd het bepaalde in artikel 4:11c, artikel 4:11g of artikel 4:11h van deze verordening;</text:p>
                      </text:list-item>
                      <text:list-item text:style-override="id1-3-2-2-4-4-5-5-3-2">
                        <text:number>b.</text:number>
                        <text:p text:style-name="al">het vellen van houtopstanden in verband met een spoedeisend belang voor de openbare orde of een direct gevaar voor personen of goederen, mits het bevoegd gezag hiervoor toestemming heeft verleend, onverminderd het bepaalde in artikel 4:11c, artikel 4:11g of artikel 4:11h van deze verordening; of</text:p>
                      </text:list-item>
                      <text:list-item text:style-override="id1-3-2-2-4-4-5-5-3-3">
                        <text:number>c.</text:number>
                        <text:p text:style-name="al">het vellen van houtopstanden die een grotere oppervlakte grond beslaan dan 10 a, of bestaan uit een rijbeplanting die 20 of meer bomen omvat, gerekend over het totaal aantal rijen, gelegen buiten de bebouwde kom en niet op erven of in tuinen, in het kader van bos- en natuurbeheer (multifunctioneel bosbeheer) en productiebos.</text:p>
                      </text:list-item>
                    </text:list>
                  </text:list-item>
                  <text:list-item text:style-override="id1-3-2-2-4-4-5-6">
                    <text:number>5.</text:number>
                    <text:p text:style-name="al">Als een velling is uitgevoerd in de zin van artikel 4:11b, vierde lid, aanhef en onder a of b, moet er naderhand een vergunning aangevraagd worden. </text:p>
                  </text:list-item>
                </text:list>
              </text:section>
              <text:section text:name="artikel_id1-3-2-2-4-4-6" text:style-name="artikel">
                <text:p text:style-name="artikel_kop_titel"><text:span text:style-name="artikel_kop_label">Artikel</text:span> <text:span text:style-name="artikel_kop_nr">4:11c</text:span> Beschermwaardige bomen: compensatie</text:p>
                <text:list text:style-name="id1-3-2-2-4-4-6-2">
                  <text:list-item text:style-override="id1-3-2-2-4-4-6-2">
                    <text:number>1.</text:number>
                    <text:p text:style-name="al">Het bevoegd gezag legt een herplantplicht op onder nader te stellen voorschriften.</text:p>
                  </text:list-item>
                  <text:list-item text:style-override="id1-3-2-2-4-4-6-3">
                    <text:number>2.</text:number>
                    <text:p text:style-name="al">In afwijking van het eerste lid kan het bevoegd gezag afzien van het opleggen van een herplantplicht indien de te vellen bomen onderdeel uitmaken van een bomenstructuur/parkwijk en herplant niet noodzakelijk of gewenst is om de groene structuur of het groene karakter van de omgeving te behouden.</text:p>
                  </text:list-item>
                  <text:list-item text:style-override="id1-3-2-2-4-4-6-4">
                    <text:number>3.</text:number>
                    <text:p text:style-name="al">Het bevoegd gezag kan aan een vergunning voor het vellen van een houtopstand het voorschrift verbinden dat de houtopstand niet mag worden geveld alvorens een financiële bijdrage is gestort in het gemeentelijke Bomenfonds, indien niet of niet geheel ter plaatse kan worden herplant.</text:p>
                  </text:list-item>
                </text:list>
              </text:section>
              <text:section text:name="artikel_id1-3-2-2-4-4-7" text:style-name="artikel">
                <text:p text:style-name="artikel_kop_titel"><text:span text:style-name="artikel_kop_label">Artikel</text:span> <text:span text:style-name="artikel_kop_nr">4:11d</text:span> Omgevingsvergunning voor het vellen van bomen die niet op de Bomenkaart staan (categorie 4 en 5 en overige particuliere bomen)</text:p>
                <text:list text:style-name="id1-3-2-2-4-4-7-2">
                  <text:list-item text:style-override="id1-3-2-2-4-4-7-2">
                    <text:number>1.</text:number>
                    <text:p text:style-name="al">Het is verboden zonder omgevingsvergunning van het bevoegd gezag houtopstanden die niet op de Bomenkaart staan:</text:p>
                    <text:list text:style-name="id1-3-2-2-4-4-7-2-3">
                      <text:list-item text:style-override="id1-3-2-2-4-4-7-2-3-1">
                        <text:number>a.</text:number>
                        <text:p text:style-name="al">te vellen of te doen vellen;</text:p>
                      </text:list-item>
                      <text:list-item text:style-override="id1-3-2-2-4-4-7-2-3-2">
                        <text:number>b.</text:number>
                        <text:p text:style-name="al">in hun groeiruimte aan te tasten, zodat duurzaam behoud niet gewaarborgd is.</text:p>
                      </text:list-item>
                    </text:list>
                  </text:list-item>
                  <text:list-item text:style-override="id1-3-2-2-4-4-7-3">
                    <text:number>2.</text:number>
                    <text:p text:style-name="al">Het in het eerste lid bedoelde verbod behoudens vergunning geldt voor de bomen uit de categorieën 4 en 5 en eveneens voor:</text:p>
                    <text:list text:style-name="id1-3-2-2-4-4-7-3-3">
                      <text:list-item text:style-override="id1-3-2-2-4-4-7-3-3-1">
                        <text:number>a.</text:number>
                        <text:p text:style-name="al">een houtopstand die is aangelegd op basis van een herplant- en instandhoudingplicht op grond van artikel 4:11c, artikel 4:11f en artikel 4:11h;</text:p>
                      </text:list-item>
                      <text:list-item text:style-override="id1-3-2-2-4-4-7-3-3-2">
                        <text:number>b.</text:number>
                        <text:p text:style-name="al">een houtopstand die is aangelegd op grond van een overeenkomst met een publiekrechtelijk bestuursorgaan.</text:p>
                      </text:list-item>
                    </text:list>
                  </text:list-item>
                  <text:list-item text:style-override="id1-3-2-2-4-4-7-4">
                    <text:number>3.</text:number>
                    <text:p text:style-name="al">Het in het eerste lid onder a gestelde verbod is niet van toepassing op houtopstanden die niet op de Bomenkaart staan en die:</text:p>
                    <text:list text:style-name="id1-3-2-2-4-4-7-4-3">
                      <text:list-item text:style-override="id1-3-2-2-4-4-7-4-3-1">
                        <text:number>a.</text:number>
                        <text:p text:style-name="al">ongeacht hun stamomtrek, privaat eigendom zijn en op percelen met een kavelgrootte van minder dan 175 m² staan;</text:p>
                      </text:list-item>
                      <text:list-item text:style-override="id1-3-2-2-4-4-7-4-3-2">
                        <text:number>b.</text:number>
                        <text:p text:style-name="al">privaat eigendom zijn, een stamomtrek van minder dan 80 cm hebben, gemeten op 1.30 meter boven maaiveld, en op percelen met een kavelgrootte van meer dan 175 m² staan;</text:p>
                      </text:list-item>
                      <text:list-item text:style-override="id1-3-2-2-4-4-7-4-3-3">
                        <text:number>c.</text:number>
                        <text:p text:style-name="al">gemeentelijk eigendom zijn en een stamomtrek van minder dan 80 cm hebben, gemeten op 1.30 meter boven maaiveld.</text:p>
                      </text:list-item>
                    </text:list>
                  </text:list-item>
                  <text:list-item text:style-override="id1-3-2-2-4-4-7-5">
                    <text:number>4.</text:number>
                    <text:p text:style-name="al">Het in het eerste lid sub a gestelde verbod is eveneens niet van toepassing op:</text:p>
                    <text:list text:style-name="id1-3-2-2-4-4-7-5-3">
                      <text:list-item text:style-override="id1-3-2-2-4-4-7-5-3-1">
                        <text:number>a.</text:number>
                        <text:p text:style-name="al">houtopstanden die moeten worden geveld krachtens de Plantgezondheidswet of krachtens een aanschrijving of last van het bevoegd gezag of een rechterlijke uitspraak;</text:p>
                      </text:list-item>
                      <text:list-item text:style-override="id1-3-2-2-4-4-7-5-3-2">
                        <text:number>b.</text:number>
                        <text:p text:style-name="al">het vellen van houtopstanden in verband met een spoedeisend belang voor de openbare orde of een direct gevaar voor personen of goederen, mits het bevoegd gezag hiervoor toestemming heeft verleend, onverminderd het bepaalde in artikel 4:11f, artikel 4:11g en artikel 4:11h van deze verordening;</text:p>
                      </text:list-item>
                      <text:list-item text:style-override="id1-3-2-2-4-4-7-5-3-3">
                        <text:number>c.</text:number>
                        <text:p text:style-name="al">het vellen van houtopstanden gelegen buiten de bebouwde kom die aantoonbaar op bedrijfseconomische wijze worden geëxploiteerd zijnde:</text:p>
                        <text:list text:style-name="id1-3-2-2-4-4-7-5-3-3-3">
                          <text:list-item text:style-override="id1-3-2-2-4-4-7-5-3-3-3-1">
                            <text:number>-</text:number>
                            <text:p text:style-name="al">wegbeplantingen, beplantingen langs watergangen en eenrijige beplanting op of langs landbouwgronden, beide voor zover bestaande uit populier of wilg, tenzij deze zijn geknot;</text:p>
                          </text:list-item>
                          <text:list-item text:style-override="id1-3-2-2-4-4-7-5-3-3-3-2">
                            <text:number>-</text:number>
                            <text:p text:style-name="al">vruchtbomen en windschermen om boomgaarden;</text:p>
                          </text:list-item>
                          <text:list-item text:style-override="id1-3-2-2-4-4-7-5-3-3-3-3">
                            <text:number>-</text:number>
                            <text:p text:style-name="al">kweekgoed;</text:p>
                          </text:list-item>
                          <text:list-item text:style-override="id1-3-2-2-4-4-7-5-3-3-3-4">
                            <text:number>-</text:number>
                            <text:p text:style-name="al">naaldbomen, kennelijk bedoeld om te dienen als kerstbomen, indien niet ouder dan twintig jaar;</text:p>
                          </text:list-item>
                        </text:list>
                      </text:list-item>
                      <text:list-item text:style-override="id1-3-2-2-4-4-7-5-3-4">
                        <text:number>d.</text:number>
                        <text:p text:style-name="al">het vellen van houtopstanden gelegen buiten de bebouwde kom en niet op erven of in tuinen en die een grotere oppervlakte grond beslaan dan 10 a, of bestaan uit een rijbeplanting die 20 of meer bomen omvat, gerekend over het totaal aantal rijen;</text:p>
                      </text:list-item>
                      <text:list-item text:style-override="id1-3-2-2-4-4-7-5-3-5">
                        <text:number>e.</text:number>
                        <text:p text:style-name="al">het vellen van uit populieren, wilgen, essen of elzen bestaande beplantingen die kennelijk zijn bedoeld voor de productie van houtige biomassa, indien zij:</text:p>
                        <text:list text:style-name="id1-3-2-2-4-4-7-5-3-5-3">
                          <text:list-item text:style-override="id1-3-2-2-4-4-7-5-3-5-3-1">
                            <text:number>1.</text:number>
                            <text:p text:style-name="al">ten minste eens per tien jaar worden geoogst;</text:p>
                          </text:list-item>
                          <text:list-item text:style-override="id1-3-2-2-4-4-7-5-3-5-3-2">
                            <text:number>2.</text:number>
                            <text:p text:style-name="al">bestaan uit minstens tienduizend stoven per hectare per beplantingseenheid, zijnde een aaneengesloten beplanting die niet wordt doorsneden door onbeplante stroken breder dan twee meter, en </text:p>
                          </text:list-item>
                          <text:list-item text:style-override="id1-3-2-2-4-4-7-5-3-5-3-3">
                            <text:number>3.</text:number>
                            <text:p text:style-name="al">zijn aangelegd na 1 januari 2013.</text:p>
                          </text:list-item>
                        </text:list>
                      </text:list-item>
                    </text:list>
                  </text:list-item>
                  <text:list-item text:style-override="id1-3-2-2-4-4-7-6">
                    <text:number> 5. </text:number>
                    <text:p text:style-name="al">Als een velling is uitgevoerd in de zin van artikel 4:11d, vierde lid, aanhef en onder a of b, moet er naderhand een vergunning aangevraagd worden.</text:p>
                  </text:list-item>
                </text:list>
              </text:section>
              <text:section text:name="artikel_id1-3-2-2-4-4-8" text:style-name="artikel">
                <text:p text:style-name="artikel_kop_titel"><text:span text:style-name="artikel_kop_label">Artikel</text:span> <text:span text:style-name="artikel_kop_nr">4:11e</text:span> Weigeringsgronden voor bomen die niet op de Bomenkaart staan</text:p>
                <text:list text:style-name="id1-3-2-2-4-4-8-2">
                  <text:list-item text:style-override="id1-3-2-2-4-4-8-2">
                    <text:number>1.</text:number>
                    <text:p text:style-name="al">Vergunning voor het vellen van een houtopstand als bedoeld in artikel 4:11d lid 1 wordt onder verwijzing naar het Beleid geweigerd, indien de belangen van verlening niet opwegen tegen de belangen van behoud van de houtopstand op basis van één of meer van de volgende criteria:</text:p>
                    <text:list text:style-name="id1-3-2-2-4-4-8-2-3">
                      <text:list-item text:style-override="id1-3-2-2-4-4-8-2-3-1">
                        <text:number>a.</text:number>
                        <text:p text:style-name="al">de boom heeft beeldbepalende waarde;</text:p>
                      </text:list-item>
                      <text:list-item text:style-override="id1-3-2-2-4-4-8-2-3-2">
                        <text:number>b.</text:number>
                        <text:p text:style-name="al">de boom heeft cultuurhistorische waarde;</text:p>
                      </text:list-item>
                      <text:list-item text:style-override="id1-3-2-2-4-4-8-2-3-3">
                        <text:number>c.</text:number>
                        <text:p text:style-name="al">de boom heeft dendrologische waarde;</text:p>
                      </text:list-item>
                      <text:list-item text:style-override="id1-3-2-2-4-4-8-2-3-4">
                        <text:number>d.</text:number>
                        <text:p text:style-name="al">de boom heeft natuur-/natuurwetenschappelijke waarde;</text:p>
                      </text:list-item>
                      <text:list-item text:style-override="id1-3-2-2-4-4-8-2-3-5">
                        <text:number>e.</text:number>
                        <text:p text:style-name="al">het betreft een herplantboom;</text:p>
                      </text:list-item>
                      <text:list-item text:style-override="id1-3-2-2-4-4-8-2-3-6">
                        <text:number>f.</text:number>
                        <text:p text:style-name="al">de boom heeft educatieve waarde.</text:p>
                      </text:list-item>
                    </text:list>
                  </text:list-item>
                  <text:list-item text:style-override="id1-3-2-2-4-4-8-3">
                    <text:number>2.</text:number>
                    <text:p text:style-name="al">Het in het eerste lid bepaalde is niet van toepassing op houtopstanden die zich bevinden binnen een krachtens het omgevingsplan bestaand bouwvlak.</text:p>
                  </text:list-item>
                </text:list>
              </text:section>
              <text:section text:name="artikel_id1-3-2-2-4-4-9" text:style-name="artikel">
                <text:p text:style-name="artikel_kop_titel"><text:span text:style-name="artikel_kop_label">Artikel</text:span> <text:span text:style-name="artikel_kop_nr">4:11f</text:span> Compensatie van bomen die niet op de Bomenkaart staan</text:p>
                <text:list text:style-name="id1-3-2-2-4-4-9-2">
                  <text:list-item text:style-override="id1-3-2-2-4-4-9-2">
                    <text:number>1.</text:number>
                    <text:p text:style-name="al">Het bevoegd gezag kan een herplantplicht opleggen onder nader te stellen voorschriften.</text:p>
                  </text:list-item>
                  <text:list-item text:style-override="id1-3-2-2-4-4-9-3">
                    <text:number>2.</text:number>
                    <text:p text:style-name="al">Indien niet of niet geheel ter plaatse kan worden herplant, kan in afwijking van het eerste lid aan een vergunning tot vellen het voorschrift verbonden worden dat de houtopstand niet mag worden geveld alvorens een financiële bijdrage is gestort in het gemeentelijke Bomenfonds.</text:p>
                  </text:list-item>
                </text:list>
              </text:section>
              <text:section text:name="artikel_id1-3-2-2-4-4-10" text:style-name="artikel">
                <text:p text:style-name="artikel_kop_titel"><text:span text:style-name="artikel_kop_label">Artikel</text:span> <text:span text:style-name="artikel_kop_nr">4:11g</text:span> Vergunningsvoorschriften</text:p>
                <text:p text:style-name="al">Tot aan de vergunning te verbinden voorschriften kunnen behoren:</text:p>
                <text:list text:style-name="id1-3-2-2-4-4-10-3">
                  <text:list-item text:style-override="id1-3-2-2-4-4-10-3-1">
                    <text:number>a.</text:number>
                    <text:p text:style-name="al">voorschriften in het belang van de criteria genoemd in artikel 4:11e, ter bescherming en het behoud van de houtopstand en ter bescherming van in en rond de houtopstand voorkomende flora en fauna;</text:p>
                  </text:list-item>
                  <text:list-item text:style-override="id1-3-2-2-4-4-10-3-2">
                    <text:number>b.</text:number>
                    <text:p text:style-name="al">voorschriften over de inrichting van de ondergrondse ruimte bij te herplanten bomen;</text:p>
                  </text:list-item>
                  <text:list-item text:style-override="id1-3-2-2-4-4-10-3-3">
                    <text:number>c.</text:number>
                    <text:p text:style-name="al">het voorschrift dat pas tot vellen op en bij bouw- en aanlegwerken of andere ruimtelijke herinrichtingen of reconstructies mag worden overgegaan indien andere ontheffingen, vergunningen, toestemmingen of ruimtelijke ordeningsprocedures onherroepelijk zijn geworden en de feitelijke en financiële voortgang van de werken voldoende is gewaarborgd.</text:p>
                  </text:list-item>
                </text:list>
              </text:section>
              <text:section text:name="artikel_id1-3-2-2-4-4-11" text:style-name="artikel">
                <text:p text:style-name="artikel_kop_titel"><text:span text:style-name="artikel_kop_label">Artikel</text:span> <text:span text:style-name="artikel_kop_nr">4:11h</text:span> Instandhoudingplicht</text:p>
                <text:list text:style-name="id1-3-2-2-4-4-11-2">
                  <text:list-item text:style-override="id1-3-2-2-4-4-11-2">
                    <text:number>1.</text:number>
                    <text:p text:style-name="al">Indien houtopstand waarop het verbod tot vellen van toepassing is, zonder vergunning van het bevoegd gezag is geveld, dan wel op andere wijze teniet is gedaan, kan het bevoegd gezag aan de zakelijk gerechtigde van de grond waarop de houtopstand zich bevond dan wel degene die uit andere hoofde tot het treffen van voorzieningen bevoegd is, de verplichting opleggen:</text:p>
                    <text:list text:style-name="id1-3-2-2-4-4-11-2-3">
                      <text:list-item text:style-override="id1-3-2-2-4-4-11-2-3-1">
                        <text:number>a.</text:number>
                        <text:p text:style-name="al">te herplanten overeenkomstig de door hem te geven aanwijzingen binnen een door hem te stellen termijn, of</text:p>
                      </text:list-item>
                      <text:list-item text:style-override="id1-3-2-2-4-4-11-2-3-2">
                        <text:number>b.</text:number>
                        <text:p text:style-name="al">indien niet of niet geheel ter plaatse kan worden herplant, een financiële bijdrage te storten in het gemeentelijke Bomenfonds.</text:p>
                      </text:list-item>
                    </text:list>
                  </text:list-item>
                  <text:list-item text:style-override="id1-3-2-2-4-4-11-3">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4-11-4">
                    <text:number>3.</text:number>
                    <text:p text:style-name="al">Indien een houtopstand waarop het verbod tot vellen van toepassing is in het voortbestaan ernstig wordt bedreigd ofwel een redelijk vermoeden daartoe bestaat, kan het bevoegd gezag aan de zakelijk gerechtigde van de grond waarop de houtopstand zich bevindt, dan wel aan degene die uit andere hoofde tot het treffen van voorzieningen bevoegd is, de verplichting opleggen:</text:p>
                    <text:list text:style-name="id1-3-2-2-4-4-11-4-3">
                      <text:list-item text:style-override="id1-3-2-2-4-4-11-4-3-1">
                        <text:number>a.</text:number>
                        <text:p text:style-name="al">om overeenkomstig de door hem te geven aanwijzingen binnen een door hem te stellen termijn voorzieningen te treffen, waardoor die bedreiging wordt weggenomen;</text:p>
                      </text:list-item>
                      <text:list-item text:style-override="id1-3-2-2-4-4-11-4-3-2">
                        <text:number>b.</text:number>
                        <text:p text:style-name="al">een Bomeneffectanalyse (BEA) op te stellen en aan te bieden aan het bevoegd gezag. Deze verplichting kan in geval van een initiatief tot een ruimtelijke ontwikkeling reeds vroegtijdig in de planontwikkeling opgelegd worden.</text:p>
                      </text:list-item>
                    </text:list>
                  </text:list-item>
                </text:list>
              </text:section>
              <text:section text:name="artikel_id1-3-2-2-4-4-12" text:style-name="artikel">
                <text:p text:style-name="artikel_kop_titel"><text:span text:style-name="artikel_kop_label">Artikel</text:span> <text:span text:style-name="artikel_kop_nr">4:11i</text:span> Aanvraag</text:p>
                <text:p text:style-name="al">De omgevingsvergunning dient te worden aangevraagd door, of met toestemming van, de eigenaar van de houtopstand.</text:p>
              </text:section>
              <text:section text:name="artikel_id1-3-2-2-4-4-13" text:style-name="artikel">
                <text:p text:style-name="artikel_kop_titel"><text:span text:style-name="artikel_kop_label">Artikel</text:span> <text:span text:style-name="artikel_kop_nr">4:11j</text:span> Schadevergoeding</text:p>
                <text:p text:style-name="al">(vervallen)</text:p>
              </text:section>
              <text:section text:name="artikel_id1-3-2-2-4-4-14" text:style-name="artikel">
                <text:p text:style-name="artikel_kop_titel"><text:span text:style-name="artikel_kop_label">Artikel</text:span> <text:span text:style-name="artikel_kop_nr">4:12</text:span> Bestrijding van boomziekten</text:p>
                <text:list text:style-name="id1-3-2-2-4-4-14-2">
                  <text:list-item text:style-override="id1-3-2-2-4-4-14-2">
                    <text:number>1.</text:number>
                    <text:p text:style-name="al">Indien zich op een terrein één of meer bomen bevinden die naar het oordeel van het bevoegd gezag gevaar opleveren van verspreiding van een boomziekte of voor vermeerdering van de ziekteverspreiders zoals insecten, is de rechthebbende, indien hij daartoe door het bevoegd gezag is aangeschreven, verplicht binnen de bij de aanschrijving vast te stellen termijn:</text:p>
                    <text:list text:style-name="id1-3-2-2-4-4-14-2-3">
                      <text:list-item text:style-override="id1-3-2-2-4-4-14-2-3-1">
                        <text:number>a.</text:number>
                        <text:p text:style-name="al">de houtopstand te vellen of te doen vellen;</text:p>
                      </text:list-item>
                      <text:list-item text:style-override="id1-3-2-2-4-4-14-2-3-2">
                        <text:number>b.</text:number>
                        <text:p text:style-name="al">conform richtlijnen van de gemeente de gevelde houtopstand direct zodanig te behandelen dat verspreiding van de boomziekte wordt voorkomen.</text:p>
                      </text:list-item>
                    </text:list>
                  </text:list-item>
                  <text:list-item text:style-override="id1-3-2-2-4-4-14-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4-14-4">
                    <text:number>3.</text:number>
                    <text:p text:style-name="al">Het bevoegd gezag kan een ontheffing verlenen van het onder het tweede lid van dit artikel gestelde verbod en daaraan voorwaarden verbinden.</text:p>
                  </text:list-item>
                </text:list>
              </text:section>
              <text:section text:name="artikel_id1-3-2-2-4-4-15" text:style-name="artikel">
                <text:p text:style-name="artikel_kop_titel"><text:span text:style-name="artikel_kop_label">Artikel</text:span> <text:span text:style-name="artikel_kop_nr">4:12a</text:span> Bescherming van openbare houtopstanden en groenvoorzieningen</text:p>
                <text:list text:style-name="id1-3-2-2-4-4-15-2">
                  <text:list-item text:style-override="id1-3-2-2-4-4-15-2">
                    <text:number>1.</text:number>
                    <text:p text:style-name="al">Het is verboden om houtopstanden, die gemeentelijk eigendom zijn:</text:p>
                    <text:list text:style-name="id1-3-2-2-4-4-15-2-3">
                      <text:list-item text:style-override="id1-3-2-2-4-4-15-2-3-1">
                        <text:number>a.</text:number>
                        <text:p text:style-name="al">te beschadigen, te bekladden of te beplakken;</text:p>
                      </text:list-item>
                      <text:list-item text:style-override="id1-3-2-2-4-4-15-2-3-2">
                        <text:number>b.</text:number>
                        <text:p text:style-name="al">van voorwerpen te voorzien;</text:p>
                      </text:list-item>
                      <text:list-item text:style-override="id1-3-2-2-4-4-15-2-3-3">
                        <text:number>c.</text:number>
                        <text:p text:style-name="al">te snoeien, behoudens een door de gemeente opgedragen boomverzorgende taak.</text:p>
                      </text:list-item>
                    </text:list>
                  </text:list-item>
                  <text:list-item text:style-override="id1-3-2-2-4-4-15-3">
                    <text:number>2.</text:number>
                    <text:p text:style-name="al">Het is in een voor publiek toegankelijk park of plantsoen of in een bij de gemeente in onderhoud zijnde groenstrook, grasperk of bloembak verboden enige schade toe te brengen aan een boom of beplanting dan wel aldaar bloemen te plukken.</text:p>
                  </text:list-item>
                </text:list>
              </text:section>
              <text:section text:name="artikel_id1-3-2-2-4-4-16" text:style-name="artikel">
                <text:p text:style-name="artikel_kop_titel"><text:span text:style-name="artikel_kop_label">Artikel</text:span> <text:span text:style-name="artikel_kop_nr">4:12b</text:span> Afstand tot de erfgrens</text:p>
                <text:p text:style-name="al">De afstand als bedoeld in artikel 5:42 Burgerlijk Wetboek wordt vastgesteld op:</text:p>
                <text:list text:style-name="id1-3-2-2-4-4-16-3">
                  <text:list-item text:style-override="id1-3-2-2-4-4-16-3-1">
                    <text:number>a.</text:number>
                    <text:p text:style-name="al">0,5 meter voor bomen en nihil voor heggen en heesters in privaat eigendom en</text:p>
                  </text:list-item>
                  <text:list-item text:style-override="id1-3-2-2-4-4-16-3-2">
                    <text:number>b.</text:number>
                    <text:p text:style-name="al">nihil voor bomen, heesters en heggen die eigendom zijn van de gemeente.</text:p>
                  </text:list-item>
                </text:list>
              </text:section>
            </text:section>
            <text:section text:name="paragraaf_id1-3-2-2-4-5" text:style-name="paragraaf">
              <text:p text:style-name="paragraaf_kop"><text:span text:style-name="label">Afdeling</text:span> <text:span text:style-name="nr"> 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bij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p text:style-name="al"/>
              </text:section>
            </text:section>
            <text:section text:name="paragraaf_id1-3-2-2-4-6" text:style-name="paragraaf">
              <text:p text:style-name="paragraaf_kop"><text:span text:style-name="label">Afdeling</text:span> <text:span text:style-name="nr"> 5.</text:span>  Kamperen buiten kampeerterreinen</text:p>
              <text:section text:name="artikel_id1-3-2-2-4-6-2" text:style-name="artikel">
                <text:p text:style-name="artikel_kop_titel"><text:span text:style-name="artikel_kop_label">Artikel</text:span> <text:span text:style-name="artikel_kop_nr">4:17</text:span> Definities</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Gereserveerd].</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p text:style-name="al"/>
                  </text:list-item>
                </text:list>
              </text:section>
            </text:section>
            <text:section text:name="paragraaf_id1-3-2-2-4-7" text:style-name="paragraaf">
              <text:p text:style-name="paragraaf_kop"><text:span text:style-name="label">Afdeling</text:span> <text:span text:style-name="nr"> 6.</text:span>  Bescherming van flora en fauna</text:p>
              <text:section text:name="artikel_id1-3-2-2-4-7-2" text:style-name="artikel">
                <text:p text:style-name="artikel_kop_titel"><text:span text:style-name="artikel_kop_label">Artikel</text:span> <text:span text:style-name="artikel_kop_nr">4:20</text:span> Beschermde planten; hout sprokkelen en paddenstoelen plukken</text:p>
                <text:list text:style-name="id1-3-2-2-4-7-2-2">
                  <text:list-item text:style-override="id1-3-2-2-4-7-2-2">
                    <text:number>1.</text:number>
                    <text:p text:style-name="al">Onder sprokkelen van hout wordt in dit artikel verstaan: het verzamelen en verwijderen van staand of losliggend, vermolmd dan wel uitdrogend dood hout.</text:p>
                  </text:list-item>
                  <text:list-item text:style-override="id1-3-2-2-4-7-2-3">
                    <text:number>2.</text:number>
                    <text:p text:style-name="al">Het is verboden:</text:p>
                    <text:list text:style-name="id1-3-2-2-4-7-2-3-3">
                      <text:list-item text:style-override="id1-3-2-2-4-7-2-3-3-1">
                        <text:number>a.</text:number>
                        <text:p text:style-name="al">op plaatsen die zijn aangewezen door het college in het belang van de bescherming van het natuur-, landschaps- of dorps-/stadsschoon, de in die aanwijzing aangeduide bloemen, paddenstoelen of planten te plukken of bij zich te hebben;</text:p>
                      </text:list-item>
                      <text:list-item text:style-override="id1-3-2-2-4-7-2-3-3-2">
                        <text:number>b.</text:number>
                        <text:p text:style-name="al">hout te sprokkelen of gesprokkeld hout bij zich te hebben in bosgebieden of gedeelten daarvan die zijn aangewezen door het college in het belang van milieubeheer.</text:p>
                      </text:list-item>
                    </text:list>
                  </text:list-item>
                  <text:list-item text:style-override="id1-3-2-2-4-7-2-4">
                    <text:number>3.</text:number>
                    <text:p text:style-name="al">Het verbod is niet van toepassing:</text:p>
                    <text:list text:style-name="id1-3-2-2-4-7-2-4-3">
                      <text:list-item text:style-override="id1-3-2-2-4-7-2-4-3-1">
                        <text:number>a.</text:number>
                        <text:p text:style-name="al">op bloemen, paddenstoelen, planten of hout afkomstig van elders dan wel door of met toestemming van de rechthebbende ter plaatse verkregen;</text:p>
                      </text:list-item>
                      <text:list-item text:style-override="id1-3-2-2-4-7-2-4-3-2">
                        <text:number>b.</text:number>
                        <text:p text:style-name="al">indien de handelingen worden verricht in het kader van normale onderhoudswerkzaamheden;</text:p>
                      </text:list-item>
                      <text:list-item text:style-override="id1-3-2-2-4-7-2-4-3-3">
                        <text:number>c.</text:number>
                        <text:p text:style-name="al">op situaties waarin wordt voorzien bij of krachtens het Besluit activiteiten leefomgeving, Besluit kwaliteit leefomgeving, of Omgevingsbesluit.</text:p>
                      </text:list-item>
                    </text:list>
                  </text:list-item>
                  <text:list-item text:style-override="id1-3-2-2-4-7-2-5">
                    <text:number>4.</text:number>
                    <text:p text:style-name="al">Het verbod in het tweede lid, aanhef en onder b, is voorts niet van toepassing op hout dat afkomstig is van houtopstanden waarop de verboden van artikel 4:11b en artikel 4:11d niet van toepassing zijn.</text:p>
                  </text:list-item>
                  <text:list-item text:style-override="id1-3-2-2-4-7-2-6">
                    <text:number>5.</text:number>
                    <text:p text:style-name="al">Het college kan ontheffing verlenen van het verbod.</text:p>
                  </text:list-item>
                  <text:list-item text:style-override="id1-3-2-2-4-7-2-7">
                    <text:number>6.</text:number>
                    <text:p text:style-name="al">Op de ontheffing is paragraaf 4.1.3.3 van de Algemene wet bestuursrecht (positieve fictieve beschikking bij niet tijdig beslissen) van toepass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 1.</text:span>  Parkeerexcessen en stopverbod</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Voertuigen van autobedrijven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bij of krachtens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binnen de bebouwde kom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p text:style-name="al"/>
                  </text:list-item>
                </text:list>
              </text:section>
            </text:section>
            <text:section text:name="paragraaf_id1-3-2-2-5-3" text:style-name="paragraaf">
              <text:p text:style-name="paragraaf_kop"><text:span text:style-name="label">Afdeling</text:span> <text:span text:style-name="nr"> 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gehouden wordt:</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 3.</text:span>  Venten</text:p>
              <text:section text:name="artikel_id1-3-2-2-5-4-2" text:style-name="artikel">
                <text:p text:style-name="artikel_kop_titel"><text:span text:style-name="artikel_kop_label">Artikel</text:span> <text:span text:style-name="artikel_kop_nr">5:14</text:span> Definities</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aangewezen openbare plaatsen, dagen of uren.</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 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kan de vergunning weigeren wegens strijd met het omgevingsplan.</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 5.</text:span>  Snuffelmarkten</text:p>
              <text:section text:name="artikel_id1-3-2-2-5-6-2" text:style-name="artikel">
                <text:p text:style-name="artikel_kop_titel"><text:span text:style-name="artikel_kop_label">Artikel</text:span> <text:span text:style-name="artikel_kop_nr">5:22</text:span> Definities</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wegens strijd met het omgevingsplan;</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text:p>
                      </text:list-item>
                    </text:list>
                  </text:list-item>
                  <text:list-item text:style-override="id1-3-2-2-5-6-3-3">
                    <text:number>2.</text:number>
                    <text:p text:style-name="al">De organisator doet de melding als bedoeld in het eerste lid, onder c, minimaal drie weken voorafgaand aan de snuffelmarkt onder vermelding:</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Het verbod is niet van toepassing op situaties waarin wordt voorzien door de Omgevingswet, afdeling 3.9 van het Besluit activiteiten leefomgeving, de Zondagswet of het Besluit geluidproduktie sportmotoren.</text:p>
                  </text:list-item>
                  <text:list-item text:style-override="id1-3-2-2-5-6-3-5">
                    <text:number>4.</text:number>
                    <text:p text:style-name="al">Het verbod geldt niet voor ruimten die uitsluitend dan wel nagenoeg geheel en voortdurend in gebruik zijn als winkel in de zin van de Winkeltijdenwet.</text:p>
                    <text:p text:style-name="al"/>
                  </text:list-item>
                </text:list>
              </text:section>
            </text:section>
            <text:section text:name="paragraaf_id1-3-2-2-5-7" text:style-name="paragraaf">
              <text:p text:style-name="paragraaf_kop"><text:span text:style-name="label">Afdeling</text:span> <text:span text:style-name="nr"> 6.</text:span>  Openbaar water</text:p>
              <text:section text:name="artikel_id1-3-2-2-5-7-2" text:style-name="artikel">
                <text:p text:style-name="artikel_kop_titel"><text:span text:style-name="artikel_kop_label">Artikel</text:span> <text:span text:style-name="artikel_kop_nr">5.23a</text:span> Bescherming waterbodem en magneetvissen</text:p>
                <text:list text:style-name="id1-3-2-2-5-7-2-2">
                  <text:list-item text:style-override="id1-3-2-2-5-7-2-2">
                    <text:number>1.</text:number>
                    <text:p text:style-name="al">Het is verboden in of bij door het college aangewezen openbaar water te baggeren, te dreggen, of te steken in de waterbodem, alsmede te vissen naar voorwerpen dan wel stoffen met behulp van magneten of enige techniek met een vergelijkbare werking.</text:p>
                  </text:list-item>
                  <text:list-item text:style-override="id1-3-2-2-5-7-2-3">
                    <text:number>2.</text:number>
                    <text:p text:style-name="al">Het college kan ontheffing verlenen van het verbod.</text:p>
                  </text:list-item>
                  <text:list-item text:style-override="id1-3-2-2-5-7-2-4">
                    <text:number>3.</text:number>
                    <text:p text:style-name="al">Onverminderd het bepaalde in artikel 1:8 kan de ontheffing worden geweigerd in het belang van:</text:p>
                    <text:list text:style-name="id1-3-2-2-5-7-2-4-3">
                      <text:list-item text:style-override="id1-3-2-2-5-7-2-4-3-1">
                        <text:number>a.</text:number>
                        <text:p text:style-name="al">archeologie dan wel de mogelijke aanwezigheid van archeologische voorwerpen;</text:p>
                      </text:list-item>
                      <text:list-item text:style-override="id1-3-2-2-5-7-2-4-3-2">
                        <text:number>b.</text:number>
                        <text:p text:style-name="al">beschermde flora dan wel fauna al dan niet onder water, zoals bedoeld in de Omgevingswet.</text:p>
                      </text:list-item>
                    </text:list>
                  </text:list-item>
                  <text:list-item text:style-override="id1-3-2-2-5-7-2-5">
                    <text:number>4.</text:number>
                    <text:p text:style-name="al">Op de aanvraag om een ontheffing is paragraaf 4.1.3.3 van de Algemene wet bestuursrecht (positieve fictieve beschikking bij niet tijdig beslissen) niet van toepassing.</text:p>
                    <text:p text:style-name="al"/>
                  </text:list-item>
                </text:list>
                <text:p text:style-name="al">[gereserveerd]</text:p>
                <text:p text:style-name="al"/>
              </text:section>
            </text:section>
            <text:section text:name="paragraaf_id1-3-2-2-5-8" text:style-name="paragraaf">
              <text:p text:style-name="paragraaf_kop"><text:span text:style-name="label">Afdeling</text:span> <text:span text:style-name="nr"> 7.</text:span>  Crossterreinen en gemotoriseerd en ruiterverkeer in natuurgebied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31a</text:span> Definities</text:p>
                <text:p text:style-name="al">(vervallen)</text:p>
              </text:section>
              <text:section text:name="artikel_id1-3-2-2-5-8-4" text:style-name="artikel">
                <text:p text:style-name="artikel_kop_titel"><text:span text:style-name="artikel_kop_label">Artikel</text:span> <text:span text:style-name="artikel_kop_nr">5:32</text:span> Crossterreinen</text:p>
                <text:list text:style-name="id1-3-2-2-5-8-4-2">
                  <text:list-item text:style-override="id1-3-2-2-5-8-4-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of beperken van overlast;</text:p>
                      </text:list-item>
                      <text:list-item text:style-override="id1-3-2-2-5-8-4-3-3-2">
                        <text:number>b.</text:number>
                        <text:p text:style-name="al">de bescherming van het uiterlijk aanzien van de omgeving en ter bescherming van andere milieuwaarden;</text:p>
                      </text:list-item>
                      <text:list-item text:style-override="id1-3-2-2-5-8-4-3-3-3">
                        <text:number>c.</text:number>
                        <text:p text:style-name="al">de veiligheid van de deelnemers van de in het eerste lid bedoelde wedstrijden en ritten of van het publiek.</text:p>
                      </text:list-item>
                    </text:list>
                  </text:list-item>
                  <text:list-item text:style-override="id1-3-2-2-5-8-4-4">
                    <text:number>3.</text:number>
                    <text:p text:style-name="al">Het verbod in het eerste lid is niet van toepassing op situaties waarin wordt voorzien door de Omgevingswet, afdeling 3.9 van het Besluit activiteiten leefomgeving, de Zondagswet of het Besluit geluidproduktie sportmotoren.</text:p>
                  </text:list-item>
                </text:list>
              </text:section>
              <text:section text:name="artikel_id1-3-2-2-5-8-5" text:style-name="artikel">
                <text:p text:style-name="artikel_kop_titel"><text:span text:style-name="artikel_kop_label">Artikel</text:span> <text:span text:style-name="artikel_kop_nr">5:33</text:span> Beperking verkeer in natuurgebieden</text:p>
                <text:list text:style-name="id1-3-2-2-5-8-5-2">
                  <text:list-item text:style-override="id1-3-2-2-5-8-5-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5-3">
                    <text:number>2.</text:number>
                    <text:p text:style-name="al">Het verbod van het eerste lid is niet van toepassing op door het college aangewezen terreinen. Het college kan daarbij nadere regels stellen voor het gebruik van deze terreinen in het belang van:</text:p>
                    <text:list text:style-name="id1-3-2-2-5-8-5-3-3">
                      <text:list-item text:style-override="id1-3-2-2-5-8-5-3-3-1">
                        <text:number>a.</text:number>
                        <text:p text:style-name="al">het voorkomen van overlast;</text:p>
                      </text:list-item>
                      <text:list-item text:style-override="id1-3-2-2-5-8-5-3-3-2">
                        <text:number>b.</text:number>
                        <text:p text:style-name="al">de bescherming van natuur- of milieuwaarden;</text:p>
                      </text:list-item>
                      <text:list-item text:style-override="id1-3-2-2-5-8-5-3-3-3">
                        <text:number>c.</text:number>
                        <text:p text:style-name="al">de veiligheid van het publiek.</text:p>
                      </text:list-item>
                    </text:list>
                  </text:list-item>
                  <text:list-item text:style-override="id1-3-2-2-5-8-5-4">
                    <text:number>3.</text:number>
                    <text:p text:style-name="al">Het verbod in het eerste lid is niet van toepassing op motorvoertuigen, bromfietsen, fietsen en paarden:</text:p>
                    <text:list text:style-name="id1-3-2-2-5-8-5-4-3">
                      <text:list-item text:style-override="id1-3-2-2-5-8-5-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5-4-3-2">
                        <text:number>b.</text:number>
                        <text:p text:style-name="al">die worden gebruikt in verband met beheer, onderhoud of exploitatie van de terreinen als in het eerste lid bedoeld;</text:p>
                      </text:list-item>
                      <text:list-item text:style-override="id1-3-2-2-5-8-5-4-3-3">
                        <text:number>c.</text:number>
                        <text:p text:style-name="al">die worden gebruikt in verband met werken die krachtens wettelijk voorschrift moeten worden uitgevoerd;</text:p>
                      </text:list-item>
                      <text:list-item text:style-override="id1-3-2-2-5-8-5-4-3-4">
                        <text:number>d.</text:number>
                        <text:p text:style-name="al">van de zakelijk gerechtigden, huurders en pachters van percelen die gelegen zijn binnen de terreinen als in het eerste lid bedoeld;</text:p>
                      </text:list-item>
                      <text:list-item text:style-override="id1-3-2-2-5-8-5-4-3-5">
                        <text:number>e.</text:number>
                        <text:p text:style-name="al">voor het verkeer ten behoeve van bezoek en van de verzorging van de onder d bedoelde personen.</text:p>
                      </text:list-item>
                    </text:list>
                  </text:list-item>
                  <text:list-item text:style-override="id1-3-2-2-5-8-5-5">
                    <text:number>4.</text:number>
                    <text:p text:style-name="al">Het in het eerste lid gestelde verbod is voorts niet van toepassing:</text:p>
                    <text:list text:style-name="id1-3-2-2-5-8-5-5-3">
                      <text:list-item text:style-override="id1-3-2-2-5-8-5-5-3-1">
                        <text:number>a.</text:number>
                        <text:p text:style-name="al">op wegen die gelegen zijn binnen de in het eerste lid bedoelde gebieden of terreinen;</text:p>
                      </text:list-item>
                      <text:list-item text:style-override="id1-3-2-2-5-8-5-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5-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Afdeling</text:span> <text:span text:style-name="nr"> 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p text:style-name="al"/>
                  </text:list-item>
                </text:list>
              </text:section>
            </text:section>
            <text:section text:name="paragraaf_id1-3-2-2-5-10" text:style-name="paragraaf">
              <text:p text:style-name="paragraaf_kop"><text:span text:style-name="label">Afdeling</text:span> <text:span text:style-name="nr"> 9.</text:span>  Asverstrooiing</text:p>
              <text:section text:name="artikel_id1-3-2-2-5-10-2" text:style-name="artikel">
                <text:p text:style-name="artikel_kop_titel"><text:span text:style-name="artikel_kop_label">Artikel</text:span> <text:span text:style-name="artikel_kop_nr">5:35</text:span> Definities</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verharde delen van de weg.</text:p>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bedoeld in het eerste lid.</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section>
            </text:section>
            <text:section text:name="paragraaf_id1-3-2-2-5-11" text:style-name="paragraaf">
              <text:p text:style-name="paragraaf_kop"><text:span text:style-name="label">Afdeling</text:span> <text:span text:style-name="nr"> 10.</text:span>  Straatnaamborden, huisnummers e.d.</text:p>
              <text:section text:name="artikel_id1-3-2-2-5-11-2" text:style-name="artikel">
                <text:p text:style-name="artikel_kop_titel"><text:span text:style-name="artikel_kop_label">Artikel</text:span> <text:span text:style-name="artikel_kop_nr">5:38</text:span> Gedoogplicht aanduidingen</text:p>
                <text:list text:style-name="id1-3-2-2-5-11-2-2">
                  <text:list-item text:style-override="id1-3-2-2-5-11-2-2">
                    <text:number>1.</text:number>
                    <text:p text:style-name="al">De rechthebbende op een bouwwerk is verplicht toe te laten dat op of aan dat bouwwerk, vanwege en overeenkomstig de aanwijzingen van het college, straatnaamborden, daarbij behorende onderschriften daaronder begrepen, huisnummers en wijkaanduidingen, worden aangebracht, onderhouden, gewijzigd of verwijderd.</text:p>
                  </text:list-item>
                  <text:list-item text:style-override="id1-3-2-2-5-11-2-3">
                    <text:number>2.</text:number>
                    <text:p text:style-name="al">Het college geeft tevoren schriftelijk kennis aan de rechthebbende als bedoeld in het eerste lid van zijn voornemen over te gaan tot het doen aanbrengen of wijzigen van straatnaamborden, daarbij behorende onderschriften daaronder begrepen, huisnummers en wijkaanduidingen.</text:p>
                  </text:list-item>
                </text:list>
              </text:section>
              <text:section text:name="artikel_id1-3-2-2-5-11-3" text:style-name="artikel">
                <text:p text:style-name="artikel_kop_titel"><text:span text:style-name="artikel_kop_label">Artikel</text:span> <text:span text:style-name="artikel_kop_nr">5:39</text:span> Verwijdering e.d. aanduidingen</text:p>
                <text:list text:style-name="id1-3-2-2-5-11-3-2">
                  <text:list-item text:style-override="id1-3-2-2-5-11-3-2">
                    <text:number>1.</text:number>
                    <text:p text:style-name="al">Het is verboden enige aanduiding als bedoeld in artikel 5:38, eerste lid, te verwijderen, wijzigen, beschadigen, verplaatsen of onleesbaar te maken.</text:p>
                  </text:list-item>
                  <text:list-item text:style-override="id1-3-2-2-5-11-3-3">
                    <text:number>2.</text:number>
                    <text:p text:style-name="al">Het in het eerste lid bepaalde is niet van toepassing op situaties waarin wordt voorzien door het Wetboek van Strafrecht.</text:p>
                  </text:list-item>
                  <text:list-item text:style-override="id1-3-2-2-5-11-3-4">
                    <text:number>3.</text:number>
                    <text:p text:style-name="al">Het in het eerste lid bepaalde geldt niet voor de rechthebbende op een bouwwerk die met inachtneming van het door het college vastgestelde huisnummer de aanduiding hiervan in afwijkende vorm wenst aan te brengen. Het college kan ter zake nadere regels stellen.</text:p>
                    <text:p text:style-name="al"/>
                  </text:list-item>
                </text:list>
              </text:section>
            </text:section>
            <text:section text:name="paragraaf_id1-3-2-2-5-12" text:style-name="paragraaf">
              <text:p text:style-name="paragraaf_kop"><text:span text:style-name="label">Afdeling</text:span> <text:span text:style-name="nr"> 11.</text:span>  Destructie</text:p>
              <text:section text:name="structuurtekst_id1-3-2-2-5-12-2" text:style-name="structuurtekst">
                <text:p text:style-name="al">(vervallen)</text:p>
                <text:p text:style-name="al"/>
              </text:section>
            </text:section>
            <text:section text:name="paragraaf_id1-3-2-2-5-13" text:style-name="paragraaf">
              <text:p text:style-name="paragraaf_kop"><text:span text:style-name="label">Afdeling</text:span> <text:span text:style-name="nr">12.</text:span>  Overige onderwerpen</text:p>
              <text:section text:name="artikel_id1-3-2-2-5-13-2" text:style-name="artikel">
                <text:p text:style-name="artikel_kop_titel"><text:span text:style-name="artikel_kop_label">Artikel</text:span> <text:span text:style-name="artikel_kop_nr">5:45</text:span> Detectieverbod</text:p>
                <text:list text:style-name="id1-3-2-2-5-13-2-2">
                  <text:list-item text:style-override="id1-3-2-2-5-13-2-2">
                    <text:number>1.</text:number>
                    <text:p text:style-name="al">Het is verboden zich te bevinden met een metaaldetector of enig ander voorwerp, kennelijk bedoeld voor het opsporen van wapens, munitie, munten, explosieven, metalen voorwerpen en dergelijke in een door het college aangewezen gebied.</text:p>
                  </text:list-item>
                  <text:list-item text:style-override="id1-3-2-2-5-13-2-3">
                    <text:number>2.</text:number>
                    <text:p text:style-name="al">Het verbod is niet van toepassing op degene aan wie een certificaat als bedoeld in artikel 5.1, eerste lid, van de Erfgoedwet is verstrekt of degene die dit certificaat ingevolge de in artikel 5.1, tweede lid, van de Erfgoedwet bedoelde algemene maatregel van bestuur niet nodig heeft.</text:p>
                  </text:list-item>
                  <text:list-item text:style-override="id1-3-2-2-5-13-2-4">
                    <text:number>3.</text:number>
                    <text:p text:style-name="al">Het verbod is niet van toepassing op een persoon of organisatie die in het bezit is van een procescertificaat opsporen conventionele explosieven dat is afgegeven door de bevoegde Minister of een certificerende instelling.</text:p>
                  </text:list-item>
                  <text:list-item text:style-override="id1-3-2-2-5-13-2-5">
                    <text:number>4.</text:number>
                    <text:p text:style-name="al">Het college kan ontheffing verlenen van het verbod. Paragraaf 4.1.3.3 van de Algemene wet bestuursrecht (positieve fictieve beschikking bij niet tijdig beslissen) is op deze ontheffing niet van toepassing.</text:p>
                  </text:list-item>
                  <text:list-item text:style-override="id1-3-2-2-5-13-2-6">
                    <text:number>5.</text:number>
                    <text:p text:style-name="al">Onverminderd het bepaalde in artikel 1:8 kan het college de ontheffing weigeren ter bescherming van:</text:p>
                    <text:list text:style-name="id1-3-2-2-5-13-2-6-3">
                      <text:list-item text:style-override="id1-3-2-2-5-13-2-6-3-1">
                        <text:number>a.</text:number>
                        <text:p text:style-name="al">de woon- en leefomgeving;</text:p>
                      </text:list-item>
                      <text:list-item text:style-override="id1-3-2-2-5-13-2-6-3-2">
                        <text:number>b.</text:number>
                        <text:p text:style-name="al">flora en fauna.</text:p>
                      </text:list-item>
                    </text:list>
                  </text:list-item>
                </text:list>
              </text:section>
              <text:section text:name="artikel_id1-3-2-2-5-13-3" text:style-name="artikel">
                <text:p text:style-name="artikel_kop_titel"><text:span text:style-name="artikel_kop_label">Artikel</text:span> <text:span text:style-name="artikel_kop_nr">5:46</text:span> Verzameling hout voor open vuur</text:p>
                <text:list text:style-name="id1-3-2-2-5-13-3-2">
                  <text:list-item text:style-override="id1-3-2-2-5-13-3-2">
                    <text:number>1.</text:number>
                    <text:p text:style-name="al">Het is een ieder verboden, jaarlijks vanaf 28 december tot en met 1 januari, een verzameling hout, kerstbomen, autobanden en ander brandbaar materiaal, dat gebruikt kan worden voor het aanleggen van open vuur, aanwezig te hebben op de openbare weg of op enige andere in de open lucht gelegen plaats.</text:p>
                  </text:list-item>
                  <text:list-item text:style-override="id1-3-2-2-5-13-3-3">
                    <text:number>2.</text:number>
                    <text:p text:style-name="al">Het verbod is niet van toepassing voor zover de zaken of stoffen op de bedoelde plaats aanwezig zijn in verband met de normale bedrijfsuitoefening vanaf het betreffende perceel of aantoonbare werkzaamheden aan of op het perceel.</text:p>
                  </text:list-item>
                  <text:list-item text:style-override="id1-3-2-2-5-13-3-4">
                    <text:number>3.</text:number>
                    <text:p text:style-name="al">Het verbod is voorts niet van toepassing voor zover de zaken of stoffen aanwezig zijn op plaatsen en tijden die op grond van de Afvalstoffenverordening Soest zijn aangewezen ten behoeve van de inzameling van afvalstoffen.</text:p>
                  </text:list-item>
                </text:list>
              </text:section>
              <text:section text:name="artikel_id1-3-2-2-5-13-4" text:style-name="artikel">
                <text:p text:style-name="artikel_kop_titel"><text:span text:style-name="artikel_kop_label">Artikel</text:span> <text:span text:style-name="artikel_kop_nr">5:47</text:span> (Nacht)verblijf aan de weg</text:p>
                <text:list text:style-name="id1-3-2-2-5-13-4-2">
                  <text:list-item text:style-override="id1-3-2-2-5-13-4-2">
                    <text:number>1.</text:number>
                    <text:p text:style-name="al">Het is verboden om op of aan de weg te liggen of te slapen, al dan niet gebruikmakend van enige vorm van beschutting, waaronder in ieder geval begrepen het gebruik van een auto, nadat door een toezichthouder is aangezegd dat dit moet worden beëindigd.</text:p>
                  </text:list-item>
                  <text:list-item text:style-override="id1-3-2-2-5-13-4-3">
                    <text:number>2.</text:number>
                    <text:p text:style-name="al">Het is verboden op of aan de weg een voertuig, woonwagen, tent, caravan of een soortgelijk of ander onderkomen te plaatsen met het kennelijke doel dit als slaapplaats te gebruiken of daarin te overnachten dan wel daartoe gelegenheid te bieden.</text:p>
                  </text:list-item>
                  <text:list-item text:style-override="id1-3-2-2-5-13-4-4">
                    <text:number>3.</text:number>
                    <text:p text:style-name="al">Burgemeester en wethouders kunnen van het verbod in het tweede lid ontheffing verlenen.</text:p>
                  </text:list-item>
                  <text:list-item text:style-override="id1-3-2-2-5-13-4-5">
                    <text:number>4.</text:number>
                    <text:p text:style-name="al">Op de ontheffing is paragraaf 4.1.3.3 van de Algemene wet bestuursrecht (positieve fictieve beschikking bij niet tijdig beslissen) niet van toepassing.</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4:11b en 4:11d,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functionarissen als bedoeld in artikel 141 van het Wetboek van Strafvordering;</text:p>
                    </text:list-item>
                    <text:list-item text:style-override="id1-3-2-2-6-3-2-3-2">
                      <text:number>b.</text:number>
                      <text:p text:style-name="al">de buitengewone opsporingsambtenaren als bedoeld in artikel 142 van het Wetboek van Strafvordering;</text:p>
                    </text:list-item>
                    <text:list-item text:style-override="id1-3-2-2-6-3-2-3-3">
                      <text:number>c.</text:number>
                      <text:p text:style-name="al">de ambtenaren van de gemeente Soest welke belast zijn met toezicht en handhaving;</text:p>
                    </text:list-item>
                    <text:list-item text:style-override="id1-3-2-2-6-3-2-3-4">
                      <text:number>d.</text:number>
                      <text:p text:style-name="al">functionarissen van de Regionale Uitvoeringsdienst Utrecht 2.0, en diens rechtsopvolger(s).</text:p>
                    </text:list-item>
                  </text:list>
                </text:list-item>
                <text:list-item text:style-override="id1-3-2-2-6-3-3">
                  <text:number>2.</text:number>
                  <text:p text:style-name="al">Het college dan wel de burgemeester kan daarnaast andere personen belasten met dit toezicht.</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Soest 2022 zoals vastgesteld bij raadsbesluit d.d. 1 december 2022 en de 1e wijziging van de Algemene plaatselijke verordening Soest 2022 bij raadsbesluit d.d. 14 december 2023 worden ingetrokken op het moment van inwerkingtreding als bedoeld in artikel 6:6.</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zes weken na de dag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Soest 2025 (APV Soest).</text:p>
            </text:section>
            <text:p text:style-name="hoofdstuk_bottom"/>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openbare raadvergadering van 2 oktober 2025.</text:span></text:p>
          </text:section>
          <text:section text:name="ondertekening_id1-3-2-3-3">
            <text:p><text:span text:style-name="functie"/></text:p>
            <text:p><text:span text:style-name="functie">De voorzitter, R.T. Metz</text:span></text:p>
          </text:section>
          <text:section text:name="ondertekening_id1-3-2-3-4">
            <text:p><text:span text:style-name="functie"/></text:p>
            <text:p><text:span text:style-name="functie">De griffier, drs. M.A.C. van Esteri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558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8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8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DCTERMS.alternative">Algemene plaatselijke verordening Soest 2025 (APV Soest)</meta:user-defined>
    <dc:language>nl</dc:language>
    <meta:user-defined meta:name="OVERHEIDop.locatietype/OVERHEIDop.gebiedsmarkering">Gemeente</meta:user-defined>
    <meta:user-defined meta:name="DC.title">Algemene plaatselijke verordening Soest 2025</meta:user-defined>
    <meta:user-defined meta:name="DCTERMS.W3CDTF/DCTERMS.available">2025-12-11</meta:user-defined>
    <meta:user-defined meta:name="DCTERMS.W3CDTF/OVERHEIDop.jaargang">2025</meta:user-defined>
    <meta:user-defined meta:name="OVERHEIDop.publicationIssue">535582</meta:user-defined>
    <meta:user-defined meta:name="OVERHEIDop.betreftRegeling">CVDR749230_1</meta:user-defined>
    <meta:user-defined meta:name="xs:date/OVERHEIDop.startdatum">2026-01-22</meta:user-defined>
    <meta:user-defined meta:name="OVERHEIDop.GmbID/DC.identifier">gmb-2025-535582</meta:user-defined>
    <meta:user-defined meta:name="OVERHEIDop.versieInformatie"/>
  </office:meta>
</office:document-meta>
</file>