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bautstraat 129 109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inpandige werkzaamheden, realiseren van een dakterras op de eerste verdieping, vernieuwen van de gehele gevel en het verbreden en optopp</text:p>
            <text:p text:style-name="common-al">Besluit: verleend</text:p>
            <text:p text:style-name="common-al">Besluit verzonden op: 12-11-2025</text:p>
            <text:p text:style-name="common-al">Zaakadres: Wibautstraat 129 1091GL Amsterdam</text:p>
            <text:p text:style-name="common-al">Zaaknummer: Z2024-042822</text:p>
            <text:p text:style-name="common-al">DSO-nummer: 20241220022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4-04282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58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822</meta:user-defined>
    <meta:user-defined meta:name="DCTERMS.abstract">uitvoeren van inpandige werkzaamheden, realiseren van een dakterras op de eerste verdieping, vernieuwen van de gehele gevel en het verbreden en optop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bautstraat 129 1091GL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81</meta:user-defined>
    <meta:user-defined meta:name="OVERHEIDop.GmbID/DC.identifier">gmb-2025-535581</meta:user-defined>
    <meta:user-defined meta:name="OVERHEIDop.versieInformatie"/>
  </office:meta>
</office:document-meta>
</file>