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choofbandweg 10 te Rossum</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 dat zij op 3 november 2025 een anterieure overeenkomst ex art. 13.13 Omgevingswet heeft gesloten voor de locatie aan de Schoofbandweg 10 in Rossum, kadastraal bekend als gemeente Rossum, sectie E, nummers 1002 en gedeeltelijk 1001 en 801. </text:p>
            <text:p text:style-name="al"/>
            <text:p text:style-name="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al"/>
            <text:p text:style-name="al">Met ingang van 11 december 2025 ligt een zakelijke beschrijving van de anterieure overeenkomst gedurende een periode van zes weken voor een ieder ter inzage 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Ruimtelijke Ord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55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Schoofbandweg 10 te Rossum</meta:user-defined>
    <meta:user-defined meta:name="DCTERMS.W3CDTF/DCTERMS.available">2025-12-11</meta:user-defined>
    <meta:user-defined meta:name="DCTERMS.W3CDTF/OVERHEIDop.jaargang">2025</meta:user-defined>
    <meta:user-defined meta:name="OVERHEIDop.publicationIssue">535580</meta:user-defined>
    <meta:user-defined meta:name="OVERHEIDop.GmbID/DC.identifier">gmb-2025-535580</meta:user-defined>
    <meta:user-defined meta:name="OVERHEIDop.versieInformatie"/>
  </office:meta>
</office:document-meta>
</file>