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8 nieuwbouw twee-onder-een-kap woningen en 1 vrijstaande woning - Oosterveld Nor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rveld Norg fase 2, het realiseren van 8 nieuwbouw twee-onder-een-kap woningen en 1 vrijstaande woning, verleend op 03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5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80</meta:user-defined>
    <meta:user-defined meta:name="DCTERMS.abstract">Gemeente Noordenveld - besluit voor: het realiseren van 8 nieuwbouw twee-onder-een-kap woningen en 1 vrijstaande woning - Oosterveld Norg fase 2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8 nieuwbouw twee-onder-een-kap woningen en 1 vrijstaande woning - Oosterveld Norg fase 2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558</meta:user-defined>
    <meta:user-defined meta:name="OVERHEIDop.GmbID/DC.identifier">gmb-2025-53558</meta:user-defined>
    <meta:user-defined meta:name="OVERHEIDop.versieInformatie"/>
  </office:meta>
</office:document-meta>
</file>