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nabij Van Haestrechtstraat 10-12 te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11 november 2025 een anterieure overeenkomst als bedoeld in artikel 13.13, lid 1 van de Omgevingswet hebben gesloten voor een locatie nabij de Van Haestrechtstraat 10-12 te Kaatsheuvel (gemeente Loon op Zand), bestaande uit de kadastrale percelen gemeente Loon op Zand, sectie O nummers 136 en 286.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11 december 2025 tot en met 22 januar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355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nterieure overeenkomst - nabij Van Haestrechtstraat 10-12 te Kaatsheuvel</meta:user-defined>
    <meta:user-defined meta:name="DCTERMS.W3CDTF/DCTERMS.available">2025-12-10</meta:user-defined>
    <meta:user-defined meta:name="DCTERMS.W3CDTF/OVERHEIDop.jaargang">2025</meta:user-defined>
    <meta:user-defined meta:name="OVERHEIDop.publicationIssue">535574</meta:user-defined>
    <meta:user-defined meta:name="OVERHEIDop.GmbID/DC.identifier">gmb-2025-535574</meta:user-defined>
    <meta:user-defined meta:name="OVERHEIDop.versieInformatie"/>
  </office:meta>
</office:document-meta>
</file>