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kappen in de openbare ruimte </text:p>
      <text:section text:name="zakelijke-mededeling_id1-3-2" text:style-name="zakelijke-mededeling">
        <text:section text:name="zakelijke-mededeling-tekst_id1-3-2-1" text:style-name="zakelijke-mededeling-tekst">
          <text:section text:name="tekst_id1-3-2-1-1" text:style-name="tekst">
            <text:p text:style-name="common-al">Soms is het nodig om bomen in de openbare ruimte te kappen of te verplanten. Hiervoor hoeft de gemeente geen vergunning aan te vragen. Wel maken we er een melding van met de reden waarom verplanten of kappen nodig is. Tegen deze meldingen kun je geen bezwaar maken. Meer informatie is ook te vinden via onze website: <text:a xlink:href="http://www.bergenopzoom.nl/bomen-kappen" xlink:type="simple">www.bergenopzoom.nl/bomen-kappen</text:a>. </text:p>
            <text:p text:style-name="common-al">
            <text:span text:style-name="nadrukvet">Kromme Lindert</text:span>
          </text:p>
            <text:p text:style-name="common-al">Hier staat één dode boom. Ook staat er één boom staat in de weg voor de bouw van de nieuwe woningen. Daarom halen we beide bomen weg. Als de wijk klaar is, planten we nieuwe bomen in de directe omgeving. </text:p>
            <text:p text:style-name="common-al">
            <text:span text:style-name="nadrukvet">Jan de Wittstraat ter hoogte van huisnummer 26</text:span>
          </text:p>
            <text:p text:style-name="last-al">In deze straat is eerder al een kapmelding gedaan en een bewonersbrief gestuurd. Daarna kregen we nieuwe meldingen van bewoners dat er nog een boom niet goed is. Ook deze boom wordt gekapt en verva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5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ergen op Zoom</meta:user-defined>
    <meta:user-defined meta:name="OVERHEIDop.Rubriek/DC.type">omgevingsmeld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Vlak</meta:user-defined>
    <meta:user-defined meta:name="DC.title">Bomen kappen in de openbare ruimte</meta:user-defined>
    <meta:user-defined meta:name="DCTERMS.W3CDTF/DCTERMS.available">2025-12-10</meta:user-defined>
    <meta:user-defined meta:name="DCTERMS.W3CDTF/OVERHEIDop.jaargang">2025</meta:user-defined>
    <meta:user-defined meta:name="OVERHEIDop.publicationIssue">535571</meta:user-defined>
    <meta:user-defined meta:name="OVERHEIDop.GmbID/DC.identifier">gmb-2025-535571</meta:user-defined>
    <meta:user-defined meta:name="OVERHEIDop.versieInformatie"/>
  </office:meta>
</office:document-meta>
</file>