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Weteringstraat 17a te Loon op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23 oktober 2025 een anterieure overeenkomst als bedoeld in artikel 13.13, lid 1 van de Omgevingswet hebben gesloten voor een locatie aan de Weteringstraat 17a te Loon op Zand, bestaande uit het kadastraal perceel gemeente Loon op Zand, sectie N nummer 894.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11 december 2025 tot en met 22 jan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55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 Weteringstraat 17a te Loon op Zand</meta:user-defined>
    <meta:user-defined meta:name="DCTERMS.W3CDTF/DCTERMS.available">2025-12-10</meta:user-defined>
    <meta:user-defined meta:name="DCTERMS.W3CDTF/OVERHEIDop.jaargang">2025</meta:user-defined>
    <meta:user-defined meta:name="OVERHEIDop.publicationIssue">535569</meta:user-defined>
    <meta:user-defined meta:name="OVERHEIDop.GmbID/DC.identifier">gmb-2025-535569</meta:user-defined>
    <meta:user-defined meta:name="OVERHEIDop.versieInformatie"/>
  </office:meta>
</office:document-meta>
</file>