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Nieuweweg 3 te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6.24 lid 3 van de Wet ruimtelijke ordening bekend dat zij op 13 oktober 2025 een anterieure overeenkomst als bedoeld in artikel 6.24 lid 1 van de Wet ruimtelijke ordening hebben gesloten voor een locatie aan de Nieuweweg 3 te Kaatsheuvel (gemeente Loon op Zand), bestaande uit de kadastrale percelen gemeente Loon op Zand, sectie P nummers 849 en 962.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11 december 2025 tot en met 22 januar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355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nterieure overeenkomst - Nieuweweg 3 te Kaatsheuvel</meta:user-defined>
    <meta:user-defined meta:name="DCTERMS.W3CDTF/DCTERMS.available">2025-12-10</meta:user-defined>
    <meta:user-defined meta:name="DCTERMS.W3CDTF/OVERHEIDop.jaargang">2025</meta:user-defined>
    <meta:user-defined meta:name="OVERHEIDop.publicationIssue">535568</meta:user-defined>
    <meta:user-defined meta:name="OVERHEIDop.GmbID/DC.identifier">gmb-2025-535568</meta:user-defined>
    <meta:user-defined meta:name="OVERHEIDop.versieInformatie"/>
  </office:meta>
</office:document-meta>
</file>