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rijstaande woning aan Lobelia ong, kavel 58, perceel sectie G, nummer 1012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verlenging beslistermijn reguliere procedure:</text:span>
            </text:span>
          </text:p>
            <text:p text:style-name="common-al">Burgemeester en wethouders hebben besloten de beslistermijn op de aanvraag omgevingsvergunning(en) met zes weken te verlengen.</text:p>
            <text:p text:style-name="last-al">
            <text:span text:style-name="nadrukcur">Lobelia ong, kavel 58, perceel sectie G, nummer 1012, De Moer,Verzoeklocatie 2025100300752, </text:span>het bouwen van een vrijstaande woning geregistreerd onder nummer 0809Z2514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55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542</meta:user-defined>
    <dc:language>nl</dc:language>
    <meta:user-defined meta:name="OVERHEIDop.locatietype/OVERHEIDop.gebiedsmarkering">Woonplaats</meta:user-defined>
    <meta:user-defined meta:name="DC.title">Verlenging beslistermijn voor het bouwen van een vrijstaande woning aan Lobelia ong, kavel 58, perceel sectie G, nummer 1012 te De Mo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566</meta:user-defined>
    <meta:user-defined meta:name="OVERHEIDop.GmbID/DC.identifier">gmb-2025-535566</meta:user-defined>
    <meta:user-defined meta:name="OVERHEIDop.versieInformatie"/>
  </office:meta>
</office:document-meta>
</file>