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220-H 105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en uitbouwen van het souterrain met dakterras, uitbreiden van balkons aan de achterzijde en omzetten van zolder naar</text:p>
            <text:p text:style-name="common-al">Besluit: verleend</text:p>
            <text:p text:style-name="common-al">Besluit verzonden op: 04-12-2025</text:p>
            <text:p text:style-name="common-al">Zaakadres: Overtoom 220-H 1054HZ Amsterdam</text:p>
            <text:p text:style-name="common-al">Zaaknummer: Z2024-040792</text:p>
            <text:p text:style-name="common-al">DSO-nummer: 2024120900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7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5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92</meta:user-defined>
    <meta:user-defined meta:name="DCTERMS.abstract">verdiepen en uitbouwen van het souterrain met dakterras, uitbreiden van balkons aan de achterzijde en omzetten van zolder n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220-H 1054HZ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65</meta:user-defined>
    <meta:user-defined meta:name="OVERHEIDop.GmbID/DC.identifier">gmb-2025-535565</meta:user-defined>
    <meta:user-defined meta:name="OVERHEIDop.versieInformatie"/>
  </office:meta>
</office:document-meta>
</file>