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gebouw Jurrjens op Marinekazerne Erfprins (14B33), Schapendijkje 8D-014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14 1782TG Den Helder, treffen van brandveiligheidsmaatregelen in gebouw Jurrjens op Marinekazerne Erfprins (14B33)</text:p>
            <text:p text:style-name="common-al">Datum ontvangst: 05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55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23</meta:user-defined>
    <meta:user-defined meta:name="DCTERMS.abstract">treffen van brandveiligheidsmaatregelen in gebouw Jurrjens op Marinekazerne Erfprins (14B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gebouw Jurrjens op Marinekazerne Erfprins (14B33), Schapendijkje 8D-014 1782TG Den Held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59</meta:user-defined>
    <meta:user-defined meta:name="OVERHEIDop.GmbID/DC.identifier">gmb-2025-535559</meta:user-defined>
    <meta:user-defined meta:name="OVERHEIDop.versieInformatie"/>
  </office:meta>
</office:document-meta>
</file>