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melden reguliere standplaats voor verkoop verse producten</text:p>
      <text:section text:name="zakelijke-mededeling_id1-3-2" text:style-name="zakelijke-mededeling">
        <text:section text:name="zakelijke-mededeling-tekst_id1-3-2-1" text:style-name="zakelijke-mededeling-tekst">
          <text:section text:name="tekst_id1-3-2-1-1" text:style-name="tekst">
            <text:p text:style-name="common-al">U kunt zich aanmelden voor een reguliere standplaats voor de verkoop van AGF, zuivel, brood en banket, vlees en vis, bloemen of snacks. Het gaat om een standplaatslocatie op de Vierhoeksingel in Oss.</text:p>
            <text:p text:style-name="common-al"/>
            <text:p text:style-name="common-al">Het is een standplaats buiten de diverse markten en evenementen om, als bedoeld in Hoofdstuk 5, Afdeling 4, artikel 5:17 van de Algemene Plaatselijke Verordening gemeente Oss. De standplaats is voor de verkoop van verse producten aan particulieren, in de aangegeven branches.</text:p>
            <text:p text:style-name="common-al"/>
            <text:p text:style-name="common-al">De standplaatslocatie is: de Vierhoeksingel. Deze standplaats is beschikbaar op alle dagen. De vergunning wordt verleend vanaf 1 februari 2026 voor een periode van 4 jaar.</text:p>
            <text:p text:style-name="common-al"/>
            <text:p text:style-name="common-al">Het vrijkomen van de reguliere standplaats maken burgemeester Froukje de Jonge en wethouders van de gemeente Oss bekend.</text:p>
            <text:p text:style-name="common-al">
            <text:span text:style-name="nadrukvet"/>
          </text:p>
            <text:p text:style-name="common-al">
            <text:span text:style-name="nadrukvet">Bent u geïnteresseerd?</text:span>
          </text:p>
            <text:p text:style-name="common-al">Dien uw aanvraag dan in, via de website: <text:a xlink:href="https://www.oss.nl/" xlink:type="simple">https://www.oss.nl/</text:a>. U gaat naar ‘Digitaal loket’ en daarna naar ‘Standplaatsvergunning aanvragen’.</text:p>
            <text:p text:style-name="common-al"/>
            <text:p text:style-name="common-al">Uw complete aanvraag dient u uiterlijk woensdag 24 december 2025 in bij de gemeente. Wij nemen aanvragen die we na deze datum ontvangen, of aanvragen die niet compleet zijn, niet in behandeling.</text:p>
            <text:p text:style-name="common-al"/>
            <text:p text:style-name="last-al">Als wij meer dan één aanvraag compleet hebben ontvangen, dan gaan we loten. De aanvrager die geloot wordt, krijgt de standplaatsvergunning. De aanvragers mogen bij de loting zijn. Pas dan maken we de aanvragers bekend. Een eventuele loting is op woensdag 7 januari 2026, om 10.00 uur in het gemeentehuis van Oss.</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Oss</text:p>
            </table:table-cell>
            <table:table-cell office:value-type="string" table:style-name="header.C">
              <text:p text:style-name="headerright"><text:span text:style-name="nr">Nr. 535558</text:span><text:line-break/><text:date style:data-style-name="dag" text:fixed="true" text:date-value="2025-12-10"/><text:line-break/><text:date style:data-style-name="jaar" text:fixed="true" text:date-value="2025-1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58</text:span><text:date style:data-style-name="nicedate" text:fixed="true" text:date-value="2025-1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535558</text:span><text:date style:data-style-name="nicedate" text:fixed="true" text:date-value="2025-1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Web-ZM/5.48/xml/MC-DRP-BeschikkingAanvraag-Web-ZM.xml</meta:user-defined>
    <meta:user-defined meta:name="OVERHEID.Gemeente/DC.creator">Oss</meta:user-defined>
    <meta:user-defined meta:name="OVERHEID.Informatietype/DC.type">officiële publicatie</meta:user-defined>
    <meta:user-defined meta:name="OVERHEID.Gemeente/DCTERMS.publisher">Oss</meta:user-defined>
    <meta:user-defined meta:name="OVERHEID.Gemeente/OVERHEID.authority">Oss</meta:user-defined>
    <meta:user-defined meta:name="OVERHEID.TaxonomieBeleidsagendaDecentraal/OVERHEID.category">Openbare orde en veiligheid | Organisatie en beleid</meta:user-defined>
    <meta:user-defined meta:name="OVERHEIDop.Rubriek/DC.type">andere vergunning</meta:user-defined>
    <dc:language>nl</dc:language>
    <meta:user-defined meta:name="OVERHEIDop.locatietype/OVERHEIDop.gebiedsmarkering">Punt</meta:user-defined>
    <meta:user-defined meta:name="DC.title">Aanmelden reguliere standplaats voor verkoop verse producten</meta:user-defined>
    <meta:user-defined meta:name="DCTERMS.W3CDTF/DCTERMS.available">2025-12-10</meta:user-defined>
    <meta:user-defined meta:name="DCTERMS.W3CDTF/OVERHEIDop.jaargang">2025</meta:user-defined>
    <meta:user-defined meta:name="OVERHEIDop.externeBijlage">Situatietekening standplaats|exb-2025-45210</meta:user-defined>
    <meta:user-defined meta:name="OVERHEIDop.publicationIssue">535558</meta:user-defined>
    <meta:user-defined meta:name="OVERHEIDop.GmbID/DC.identifier">gmb-2025-535558</meta:user-defined>
    <meta:user-defined meta:name="OVERHEIDop.versieInformatie"/>
  </office:meta>
</office:document-meta>
</file>