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Japanese Cuisine Yama, gevestigd op de Cattenhagestraat 9,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vergunning een alcoholwetvergunning verleend aan Japanese Cuisine Yama, gevestigd op de Cattenhagestraat 9, te Naarden-Vesting. </text:p>
            <text:p text:style-name="common-al">(verzonden 5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5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alcoholwetvergunning aan Japanese Cuisine Yama, gevestigd op de Cattenhagestraat 9, te Naarden-Vesting</meta:user-defined>
    <meta:user-defined meta:name="DCTERMS.W3CDTF/DCTERMS.available">2025-12-09</meta:user-defined>
    <meta:user-defined meta:name="DCTERMS.W3CDTF/OVERHEIDop.jaargang">2025</meta:user-defined>
    <meta:user-defined meta:name="OVERHEIDop.publicationIssue">535556</meta:user-defined>
    <meta:user-defined meta:name="OVERHEIDop.GmbID/DC.identifier">gmb-2025-535556</meta:user-defined>
    <meta:user-defined meta:name="OVERHEIDop.versieInformatie"/>
  </office:meta>
</office:document-meta>
</file>