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abij Gasthuisstraat 61 te Kaatsheu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20 november 2025 een anterieure overeenkomst als bedoeld in artikel 13.13, lid 1 van de Omgevingswet hebben gesloten voor een locatie nabij de Gasthuisstraat 61 te Kaatsheuvel (gemeente Loon op Zand), bestaande uit het kadastraal perceel gemeente Loon op Zand, sectie M nummer 3475.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1 december 2025 tot en met 22 jan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55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 nabij Gasthuisstraat 61 te Kaatsheuvel</meta:user-defined>
    <meta:user-defined meta:name="DCTERMS.W3CDTF/DCTERMS.available">2025-12-10</meta:user-defined>
    <meta:user-defined meta:name="DCTERMS.W3CDTF/OVERHEIDop.jaargang">2025</meta:user-defined>
    <meta:user-defined meta:name="OVERHEIDop.publicationIssue">535555</meta:user-defined>
    <meta:user-defined meta:name="OVERHEIDop.GmbID/DC.identifier">gmb-2025-535555</meta:user-defined>
    <meta:user-defined meta:name="OVERHEIDop.versieInformatie"/>
  </office:meta>
</office:document-meta>
</file>