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Paardenkastanje, Beerninksweg 2 7433RN Schalkhaar, [Diepenveen C 3000] Diepenveen C 3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5</text:p>
            <text:p text:style-name="common-al">
            <text:span text:style-name="nadrukvet">Locatie:</text:span> Beerninksweg 2 7433RN Schalkhaar, [Diepenveen C 3000] Diepenveen C 3000</text:p>
            <text:p text:style-name="common-al">
            <text:span text:style-name="nadrukvet">Zaakomschrijving:</text:span> het kappen van een Paardenkastanje</text:p>
            <text:p text:style-name="common-al">
            <text:span text:style-name="nadrukvet">Zaaknummer:</text:span> Z2025-0001069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6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6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555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5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5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693</meta:user-defined>
    <meta:user-defined meta:name="DCTERMS.abstract">het kappen van een Paardenkastanj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kappen van een Paardenkastanje, Beerninksweg 2 7433RN Schalkhaar, [Diepenveen C 3000] Diepenveen C 3000</meta:user-defined>
    <meta:user-defined meta:name="DCTERMS.W3CDTF/DCTERMS.available">2025-12-09</meta:user-defined>
    <meta:user-defined meta:name="DCTERMS.W3CDTF/OVERHEIDop.jaargang">2025</meta:user-defined>
    <meta:user-defined meta:name="OVERHEIDop.publicationIssue">535553</meta:user-defined>
    <meta:user-defined meta:name="OVERHEIDop.GmbID/DC.identifier">gmb-2025-535553</meta:user-defined>
    <meta:user-defined meta:name="OVERHEIDop.versieInformatie"/>
  </office:meta>
</office:document-meta>
</file>