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emeente Haarlem houdende wijziging van de Algemene plaatselijke verordening gemeente Haarlem</text:p>
      <text:section text:name="regeling_id1-3-2" text:style-name="regeling">
        <text:section text:name="aanhef_id1-3-2-1" text:style-name="aanhef">
          <text:section text:name="preambule_id1-3-2-1-1" text:style-name="preambule">
            <text:p text:style-name="al">De raad van de gemeente Haarlem </text:p>
            <text:p text:style-name="al">gelezen het voorstel van burgemeester en wethouders van 7 oktober 2025 met nummer 2025/0532442</text:p>
            <text:p text:style-name="al"/>
            <text:p text:style-name="al">gelet op artikel 149 van de Gemeentewet; </text:p>
            <text:p text:style-name="al"/>
            <text:p text:style-name="al">
            <text:span text:style-name="nadrukvet">B E S L U I T:</text:span>
          </text:p>
            <text:p text:style-name="al">vast te stellen de Wijzigingsverordening Algemene plaatselijke verordening gemeente Haarle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Haarlem wordt als volgt gewijzigd:</text:p>
            <text:p text:style-name="al"/>
            <text:p text:style-name="al">A.</text:p>
            <text:p text:style-name="al">Artikel 2:25, derde lid komt te luiden als volgt:</text:p>
            <text:p text:style-name="al">Geen vergunning is vereist voor een klein evenement, indien:</text:p>
            <text:p text:style-name="al"/>
            <text:list text:style-name="id1-3-2-2-1-8">
              <text:list-item text:style-override="id1-3-2-2-1-8-1">
                <text:number>a.</text:number>
                <text:p text:style-name="al">het aantal aanwezigen gelijktijdig niet meer bedraagt dan 200 personen, voor een optocht geldt een maximum van 300 personen;</text:p>
              </text:list-item>
              <text:list-item text:style-override="id1-3-2-2-1-8-2">
                <text:number>b.</text:number>
                <text:p text:style-name="al">het evenement tussen 08.00 en 24.00 uur plaats vindt, op zondag van 13.00 uur tot 24.00 uur;</text:p>
              </text:list-item>
              <text:list-item text:style-override="id1-3-2-2-1-8-3">
                <text:number>c.</text:number>
                <text:p text:style-name="al">geen muziek ten gehore wordt gebracht voor 08.00 uur of na 23.00 uur, op zondag vóór 13.00 uur of na 23:00 uur;</text:p>
              </text:list-item>
              <text:list-item text:style-override="id1-3-2-2-1-8-4">
                <text:number>d.</text:number>
                <text:p text:style-name="al">het evenement geen belemmering vormt voor het verkeer en de hulpdiensten;</text:p>
              </text:list-item>
              <text:list-item text:style-override="id1-3-2-2-1-8-5">
                <text:number>e.</text:number>
                <text:p text:style-name="al">er kleine objecten worden geplaatst met een oppervlakte van minder dan 15 m2 per object, bij tenten en springkussens geldt maximaal 25 m2 per object;</text:p>
              </text:list-item>
              <text:list-item text:style-override="id1-3-2-2-1-8-6">
                <text:number>f.</text:number>
                <text:p text:style-name="al">het evenement niet plaatsvindt op de dag/nacht voor Koningsdag, Koningsdag, 4 en 5 mei en op 31 december van 12.00 uur tot en met 1 januari 12.00 uur;</text:p>
              </text:list-item>
              <text:list-item text:style-override="id1-3-2-2-1-8-7">
                <text:number>g.</text:number>
                <text:p text:style-name="al">er bij het evenement geen dieren worden gebruikt, los van de dieren die onderdeel uitmaken van de dagelijkse bedrijfsvoering;</text:p>
              </text:list-item>
              <text:list-item text:style-override="id1-3-2-2-1-8-8">
                <text:number>h.</text:number>
                <text:p text:style-name="al">er een organisator is; en</text:p>
              </text:list-item>
              <text:list-item text:style-override="id1-3-2-2-1-8-9">
                <text:number>i.</text:number>
                <text:p text:style-name="al">de organisator ten minste 15 werkdagen voorafgaand aan het evenement daarvan melding heeft gedaan aan de burgemeester.</text:p>
              </text:list-item>
            </text:list>
            <text:p text:style-name="al">B.</text:p>
            <text:p text:style-name="al">Artikel 2:29 komt te luiden als volgt:</text:p>
            <text:p text:style-name="al">
            <text:span text:style-name="nadrukvet">Artikel 2:29 Openingstijden</text:span>
          </text:p>
            <text:list text:style-name="id1-3-2-2-1-12">
              <text:list-item text:style-override="id1-3-2-2-1-12-1">
                <text:number>1.</text:number>
                <text:p text:style-name="al">Openbare inrichtingen mogen voor publiek geopend zijn vanaf 07:00 tot 01:00 uur de volgende dag. Op 31 december mogen openbare inrichtingen vanaf 07:00 tot 06:00 uur de volgende dag voor publiek geopend zijn.</text:p>
              </text:list-item>
              <text:list-item text:style-override="id1-3-2-2-1-12-2">
                <text:number>2.</text:number>
                <text:p text:style-name="al">Openbare inrichtingen in door de burgemeester aangewezen gebieden mogen voor het publiek geopend zijn op zondag tot en met woensdag vanaf 07:00 uur tot 02:00 uur de volgende dag en van donderdag tot en met zaterdag alsmede op bijzondere dagen als bedoeld in artikel 2:29a vanaf 07:00 uur tot 04:00 uur de volgende dag.</text:p>
              </text:list-item>
              <text:list-item text:style-override="id1-3-2-2-1-12-3">
                <text:number>3.</text:number>
                <text:p text:style-name="al">In afwijking van het tweede lid mogen openbare inrichtingen in de aangewezen gebieden het eerste weekend van de zomertijd in de nacht van zaterdag op zondag voor het publiek geopend zijn vanaf 07:00 uur tot 05:00 uur (zomertijd) de volgende dag.</text:p>
              </text:list-item>
              <text:list-item text:style-override="id1-3-2-2-1-12-4">
                <text:number>4.</text:number>
                <text:p text:style-name="al">Het is verboden een openbare inrichting voor bezoekers geopend te hebben, of bezoekers in de inrichting te laten verblijven buiten de openingstijden.</text:p>
              </text:list-item>
              <text:list-item text:style-override="id1-3-2-2-1-12-5">
                <text:number>5.</text:number>
                <text:p text:style-name="al">De burgemeester kan een ontheffing tot 05:00 uur, als bedoeld in artikel 2:29b, of een 24-uursontheffing, als bedoeld in artikel 2:29c, verlenen tot verlenging van de openingstijden.</text:p>
              </text:list-item>
              <text:list-item text:style-override="id1-3-2-2-1-12-6">
                <text:number>6.</text:number>
                <text:p text:style-name="al">De burgemeester kan ten aanzien van de verlengde openingstijden als bedoeld in het tweede en vijfde lid nadere regels stellen. </text:p>
              </text:list-item>
              <text:list-item text:style-override="id1-3-2-2-1-12-7">
                <text:number>7.</text:number>
                <text:p text:style-name="al">In afwijking van dit artikel gelden voor een openbare inrichting als bedoeld in artikel 2:28, tweede lid, dezelfde openingstijden als voor de inrichting waar deze deel van uitmaakt.</text:p>
              </text:list-item>
              <text:list-item text:style-override="id1-3-2-2-1-12-8">
                <text:number>8.</text:number>
                <text:p text:style-name="al">Paragraaf 4.1.3.3 van de Algemene wet bestuursrecht (positieve fictieve beschikking bij niet tijdig beslissen) is niet van toepassing op de ontheffingen bedoeld in het vijfde lid.</text:p>
              </text:list-item>
            </text:list>
            <text:p text:style-name="al">C.</text:p>
            <text:p text:style-name="al">Artikel 2:29a komt te luiden als volgt:</text:p>
            <text:p text:style-name="al">
            <text:span text:style-name="nadrukvet">Artikel 2:29a Openingstijden bijzondere dagen</text:span>
          </text:p>
            <text:p text:style-name="al">Bijzondere dagen waarop, op grond van artikel 2:29, tweede lid, in de aangewezen gebieden de openingstijden van 07:00 tot 04:00 uur gelden zijn:</text:p>
            <text:list text:style-name="id1-3-2-2-1-17">
              <text:list-item text:style-override="id1-3-2-2-1-17-1">
                <text:number>a.</text:number>
                <text:p text:style-name="al">Eerste Paasdag;</text:p>
              </text:list-item>
              <text:list-item text:style-override="id1-3-2-2-1-17-2">
                <text:number>b.</text:number>
                <text:p text:style-name="al">Koningsnacht en -dag;</text:p>
              </text:list-item>
              <text:list-item text:style-override="id1-3-2-2-1-17-3">
                <text:number>c.</text:number>
                <text:p text:style-name="al">Bevrijdingsdag;</text:p>
              </text:list-item>
              <text:list-item text:style-override="id1-3-2-2-1-17-4">
                <text:number>d.</text:number>
                <text:p text:style-name="al">de dag voor Hemelvaartsdag;</text:p>
              </text:list-item>
              <text:list-item text:style-override="id1-3-2-2-1-17-5">
                <text:number>e.</text:number>
                <text:p text:style-name="al">Eerste Pinksterdag;</text:p>
              </text:list-item>
              <text:list-item text:style-override="id1-3-2-2-1-17-6">
                <text:number>f.</text:number>
                <text:p text:style-name="al">Kerstavond (nacht van 24 op 25 december);</text:p>
              </text:list-item>
              <text:list-item text:style-override="id1-3-2-2-1-17-7">
                <text:number>g.</text:number>
                <text:p text:style-name="al">Eerste en Tweede Kerstdag.</text:p>
              </text:list-item>
            </text:list>
            <text:p text:style-name="al">D.</text:p>
            <text:p text:style-name="al">Artikel 2:29b komt te luiden als volgt:</text:p>
            <text:p text:style-name="al">
            <text:span text:style-name="nadrukvet">Artikel 2:29b Ontheffing tot 05:00 uur</text:span>
          </text:p>
            <text:list text:style-name="id1-3-2-2-1-21">
              <text:list-item text:style-override="id1-3-2-2-1-21-1">
                <text:number>1.</text:number>
                <text:p text:style-name="al">De burgemeester kan openbare inrichtingen ontheffing verlenen van artikel 2:29, tweede lid tot 05:00 uur dagelijks.</text:p>
              </text:list-item>
              <text:list-item text:style-override="id1-3-2-2-1-21-2">
                <text:number>2.</text:number>
                <text:p text:style-name="al">Deze inrichtingen dienen gevestigd te zijn in de op basis van artikel 2:29, tweede lid aangewezen gebieden.</text:p>
              </text:list-item>
              <text:list-item text:style-override="id1-3-2-2-1-21-3">
                <text:number>3.</text:number>
                <text:p text:style-name="al">De burgemeester weigert de ontheffing als bedoeld in het eerste lid indien de openbare inrichting een restaurant, cafetaria, lunchroom, koffie- of theezaak, ijssalon, snackbar, grillroom, buurthuis of clubhuis, shishalounge, coffeeshop of een daarmee gelijk te stellen horecabedrijf betreft.</text:p>
              </text:list-item>
              <text:list-item text:style-override="id1-3-2-2-1-21-4">
                <text:number>4.</text:number>
                <text:p text:style-name="al">De ontheffing wordt verleend voor de duur van vijf jaar. </text:p>
              </text:list-item>
            </text:list>
            <text:p text:style-name="al">E.</text:p>
            <text:p text:style-name="al">Artikel 2:29c komt te luiden als volgt:</text:p>
            <text:p text:style-name="al">
            <text:span text:style-name="nadrukvet">Artikel 2:29c 24-uursontheffing</text:span>
          </text:p>
            <text:list text:style-name="id1-3-2-2-1-25">
              <text:list-item text:style-override="id1-3-2-2-1-25-1">
                <text:number>1.</text:number>
                <text:p text:style-name="al">De burgemeester kan aan een openbare inrichting met programmering op het gebied van nachtcultuur zoals een discotheek of poppodium, niet noodzakelijk gericht op het bieden van gelegenheid tot dansen, ontheffing verlenen om 24 uur per dag geopend te zijn.</text:p>
              </text:list-item>
              <text:list-item text:style-override="id1-3-2-2-1-25-2">
                <text:number>2.</text:number>
                <text:p text:style-name="al">De inrichting dient gevestigd te zijn in een door de burgemeester aangewezen gebied buiten dat deel van de gemeente dat begrensd wordt door het water van het Spaarne-Kampersingel-Gasthuissingel-Raamsingel-Leidsevaart-Zijlsingel-Kinderhuissingel-Schotersingel en Kloppersingel.</text:p>
              </text:list-item>
              <text:list-item text:style-override="id1-3-2-2-1-25-3">
                <text:number>3.</text:number>
                <text:p text:style-name="al">De ontheffing wordt verleend voor de duur van vijf jaar. </text:p>
              </text:list-item>
            </text:list>
            <text:p text:style-name="al">F.</text:p>
            <text:p text:style-name="al">Na artikel 2:29c wordt een artikel 2:29d ingevoegd, dat komt te luiden als volgt:</text:p>
            <text:p text:style-name="al">
            <text:span text:style-name="nadrukvet">Artikel 2:29d Verlaatje</text:span>
          </text:p>
            <text:list text:style-name="id1-3-2-2-1-29">
              <text:list-item text:style-override="id1-3-2-2-1-29-1">
                <text:number>1.</text:number>
                <text:p text:style-name="al">Het is openbare inrichtingen toegestaan om, in afwijking van het tweede lid van artikel 2:29, op donderdag tot en met zaterdag alsmede op bijzondere dagen als bedoeld in artikel 2:29a maximaal 6 keer per kalenderjaar voor bezoekers geopend te zijn tot 06:00 uur de volgende dag, mits dit minimaal 15 werkdagen van tevoren aan de burgemeester is gemeld. Voor openbare inrichtingen met een ontheffing op grond van artikel 2:29b geldt een maximum van 10 keer per kalenderjaar. </text:p>
              </text:list-item>
              <text:list-item text:style-override="id1-3-2-2-1-29-2">
                <text:number>2.</text:number>
                <text:p text:style-name="al">De burgemeester kan binnen 10 werkdagen na ontvangst van de melding besluiten de verlengde openingstijd te verbieden, indien er aanleiding is te vermoeden dat daardoor de openbare orde of de openbare veiligheid in gevaar komt.</text:p>
              </text:list-item>
              <text:list-item text:style-override="id1-3-2-2-1-29-3">
                <text:number>3.</text:number>
                <text:p text:style-name="al">De burgemeester kan nadere regels stellen.</text:p>
              </text:list-item>
              <text:list-item text:style-override="id1-3-2-2-1-29-4">
                <text:number>4.</text:number>
                <text:p text:style-name="al">Deze inrichtingen dienen gevestigd te zijn in de op basis van artikel 2:29, tweede lid aangewezen gebieden.</text:p>
              </text:list-item>
              <text:list-item text:style-override="id1-3-2-2-1-29-5">
                <text:number>5.</text:number>
                <text:p text:style-name="al">Deze bepaling is niet van toepassing op een openbare inrichting die een cafetaria, lunchroom, koffie- of theezaak, ijssalon, snackbar, grillroom, buurthuis of clubhuis, shishalounge, coffeeshop of een daarmee gelijk te stellen horecabedrijf betreft.</text:p>
              </text:list-item>
            </text:list>
            <text:p text:style-name="al">G.</text:p>
            <text:p text:style-name="al">Artikel 2:51 komt te luiden als volgt:</text:p>
            <text:p text:style-name="al">
            <text:span text:style-name="nadrukvet">Artikel 2:51 Parkeren van fietsen en bromfietsen</text:span>
          </text:p>
            <text:p text:style-name="al">Het is verboden een fiets, bromfiets te parkeren als daardoor:</text:p>
            <text:list text:style-name="id1-3-2-2-1-34">
              <text:list-item text:style-override="id1-3-2-2-1-34-1">
                <text:number>a.</text:number>
                <text:p text:style-name="al">op de weg de doorgang wordt gehinderd of belemmerd;</text:p>
              </text:list-item>
              <text:list-item text:style-override="id1-3-2-2-1-34-2">
                <text:number>b.</text:number>
                <text:p text:style-name="al">de veiligheid of de doorstroming van of het uitzicht voor het verkeer wordt belemmerd;</text:p>
              </text:list-item>
              <text:list-item text:style-override="id1-3-2-2-1-34-3">
                <text:number>c.</text:number>
                <text:p text:style-name="al">schade ontstaat aan de openbare ruimte of het uiterlijk aanzien van de gemeente; of</text:p>
              </text:list-item>
              <text:list-item text:style-override="id1-3-2-2-1-34-4">
                <text:number>d.</text:number>
                <text:p text:style-name="al">voor een bewoner of gebruiker van het gebouw waartegen of waarvoor de fiets, bromfiets staat geparkeerd, de doorgang of het uitzicht wordt belemmerd.</text:p>
              </text:list-item>
            </text:list>
            <text:p text:style-name="al">H.</text:p>
            <text:p text:style-name="al">Artikel 2:65 komt te luiden als volgt:</text:p>
            <text:p text:style-name="al">
            <text:span text:style-name="nadrukvet">Artikel 2:65 Bedelarij </text:span>
          </text:p>
            <text:p text:style-name="al">Het is verboden op een openbare plaats te bedelen om geld of andere zaken in door het college ter voorkoming of beëindiging van overlast aangewezen gebieden.</text:p>
            <text:p text:style-name="al"/>
            <text:p text:style-name="al">I.</text:p>
            <text:p text:style-name="al">Artikel 4:16 komt te luiden als volgt:</text:p>
            <text:p text:style-name="al">
            <text:span text:style-name="nadrukvet">Artikel 4:16 Verbod reclame</text:span>
          </text:p>
            <text:list text:style-name="id1-3-2-2-1-43">
              <text:list-item text:style-override="id1-3-2-2-1-43-1">
                <text:number>1.</text:number>
                <text:p text:style-name="al">Het is verboden zonder omgevingsvergunning van het bevoegd gezag op of aan een onroerende zaak reclame te maken of te voeren door middel van een opschrift, aankondiging of afbeelding in welke vorm dan ook, die vanaf een voor het publiek toegankelijke plaats zichtbaar is.</text:p>
              </text:list-item>
              <text:list-item text:style-override="id1-3-2-2-1-43-2">
                <text:number>2.</text:number>
                <text:p text:style-name="al">Het bevoegd gezag kan nadere regels stellen met betrekking tot het verbod uit het eerste lid.</text:p>
              </text:list-item>
              <text:list-item text:style-override="id1-3-2-2-1-43-3">
                <text:number>3.</text:number>
                <text:p text:style-name="al">Het verbod in het eerste lid geldt niet in gevallen waarin voldaan wordt aan de nadere regels of waarin een omgevingsvergunning voor bouwen is verleend. </text:p>
              </text:list-item>
            </text:list>
            <text:p text:style-name="al">J.</text:p>
            <text:p text:style-name="al">Artikel 5:12 komt te luiden als volgt:</text:p>
            <text:p text:style-name="al">
            <text:span text:style-name="nadrukvet">Artikel 5:12 Overlastgevende fietsen en bromfietsen</text:span>
          </text:p>
            <text:list text:style-name="id1-3-2-2-1-47">
              <text:list-item text:style-override="id1-3-2-2-1-47-1">
                <text:number>1.</text:number>
                <text:p text:style-name="al">Het is verboden om een fiets of bromfiets: </text:p>
                <text:list text:style-name="id1-3-2-2-1-47-1-3">
                  <text:list-item text:style-override="id1-3-2-2-1-47-1-3-1">
                    <text:number>a.</text:number>
                    <text:p text:style-name="al">langer dan 30 dagen onbeheerd op dezelfde locatie te laten staan;</text:p>
                  </text:list-item>
                  <text:list-item text:style-override="id1-3-2-2-1-47-1-3-2">
                    <text:number>b.</text:number>
                    <text:p text:style-name="al">in een gebied als bedoeld in het tweede lid buiten een voor parkeren bestemde voorziening te plaatsen;</text:p>
                  </text:list-item>
                  <text:list-item text:style-override="id1-3-2-2-1-47-1-3-3">
                    <text:number>c.</text:number>
                    <text:p text:style-name="al">langer dan een op grond van het tweede lid bepaalde periode in een aangewezen voorziening te parkeren;</text:p>
                  </text:list-item>
                  <text:list-item text:style-override="id1-3-2-2-1-47-1-3-4">
                    <text:number>d.</text:number>
                    <text:p text:style-name="al">die rijtechnisch in onvoldoende staat van onderhoud en in een kennelijke verwaarloosde toestand verkeert, op of aan de weg te laten staan.</text:p>
                  </text:list-item>
                </text:list>
              </text:list-item>
              <text:list-item text:style-override="id1-3-2-2-1-47-2">
                <text:number>2.</text:number>
                <text:p text:style-name="al">Het college kan in het belang van de veiligheid, ter voorkoming van hinder of schade aan het uiterlijk aanzien van de gemeente een gebied aanwijzen:</text:p>
                <text:list text:style-name="id1-3-2-2-1-47-2-3">
                  <text:list-item text:style-override="id1-3-2-2-1-47-2-3-1">
                    <text:number>a.</text:number>
                    <text:p text:style-name="al">waarin fietsen of bromfietsen uitsluitend in een daarvoor bestemde voorziening mogen worden geparkeerd; of </text:p>
                  </text:list-item>
                  <text:list-item text:style-override="id1-3-2-2-1-47-2-3-2">
                    <text:number>b.</text:number>
                    <text:p text:style-name="al">waarin het niet is toegestaan fietsen of bromfietsen langer dan een door het college te bepalen periode aaneengesloten in een daarvoor bestemde voorziening te parkeren.</text:p>
                  </text:list-item>
                </text:list>
              </text:list-item>
            </text:list>
            <text:p text:style-name="al">K.</text:p>
            <text:p text:style-name="al">In artikel 6:1, tweede lid wordt artikel 2:50b toegevoegd.</text:p>
            <text:p text:style-name="al"/>
            <text:p text:style-name="al">L.</text:p>
            <text:p text:style-name="al">Artikel 6:2 komt te luiden als volgt:</text:p>
            <text:p text:style-name="al">
            <text:span text:style-name="nadrukvet">Artikel 6:2 Toezichthouders</text:span>
          </text:p>
            <text:list text:style-name="id1-3-2-2-1-54">
              <text:list-item text:style-override="id1-3-2-2-1-54-1">
                <text:number>1.</text:number>
                <text:p text:style-name="al">Met het toezicht op de naleving van het bepaalde bij of krachtens deze verordening zijn belast de personen werkzaam bij de gemeente Haarlem, die zijn benoemd in de volgende functies:</text:p>
                <text:list text:style-name="id1-3-2-2-1-54-1-3">
                  <text:list-item text:style-override="id1-3-2-2-1-54-1-3-1">
                    <text:number>a.</text:number>
                    <text:p text:style-name="al">Inspecteur Algemeen;</text:p>
                  </text:list-item>
                  <text:list-item text:style-override="id1-3-2-2-1-54-1-3-2">
                    <text:number>b.</text:number>
                    <text:p text:style-name="al">Inspecteur Specialist;</text:p>
                  </text:list-item>
                  <text:list-item text:style-override="id1-3-2-2-1-54-1-3-3">
                    <text:number>c.</text:number>
                    <text:p text:style-name="al">Handhaver;</text:p>
                  </text:list-item>
                  <text:list-item text:style-override="id1-3-2-2-1-54-1-3-4">
                    <text:number>d.</text:number>
                    <text:p text:style-name="al">Toezichthouder;</text:p>
                  </text:list-item>
                  <text:list-item text:style-override="id1-3-2-2-1-54-1-3-5">
                    <text:number>e.</text:number>
                    <text:p text:style-name="al">Inspecteur basisregistratie;</text:p>
                  </text:list-item>
                  <text:list-item text:style-override="id1-3-2-2-1-54-1-3-6">
                    <text:number>f.</text:number>
                    <text:p text:style-name="al">Medewerker meldkamer;</text:p>
                  </text:list-item>
                  <text:list-item text:style-override="id1-3-2-2-1-54-1-3-7">
                    <text:number>g.</text:number>
                    <text:p text:style-name="al">Marktmeester;</text:p>
                  </text:list-item>
                  <text:list-item text:style-override="id1-3-2-2-1-54-1-3-8">
                    <text:number>h.</text:number>
                    <text:p text:style-name="al">Nautisch verkeersleider;</text:p>
                  </text:list-item>
                  <text:list-item text:style-override="id1-3-2-2-1-54-1-3-9">
                    <text:number>i.</text:number>
                    <text:p text:style-name="al">Nautisch handhaver;</text:p>
                  </text:list-item>
                  <text:list-item text:style-override="id1-3-2-2-1-54-1-3-10">
                    <text:number>j.</text:number>
                    <text:p text:style-name="al">Havenmeester.</text:p>
                  </text:list-item>
                </text:list>
              </text:list-item>
              <text:list-item text:style-override="id1-3-2-2-1-54-2">
                <text:number>2.</text:number>
                <text:p text:style-name="al">Het college dan wel de burgemeester kan daarnaast andere personen belasten met dit toezicht.</text:p>
              </text:list-item>
              <text:list-item text:style-override="id1-3-2-2-1-54-3">
                <text:number>3.</text:number>
                <text:p text:style-name="al">Onverminderd het eerste en tweede lid zijn de ambtenaren van politie, bedoeld in artikel 141, onder b, van het Wetboek van Strafvordering , eveneens belast met het toezicht op de naleving van de bij of krachtens deze verordening gegeven voorschriften.</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die van bekendmaking.</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Besluiten gebaseerd op artikel 2:51 tweede lid zoals deze luidde voor de inwerkingtreding van deze wijzigingsverordening worden geacht te zijn gebaseerd op artikel 5:12 tweede lid zoals dit luidt na inwerkingtreding van deze wijzigingsverordening.</text:p>
              </text:list-item>
              <text:list-item text:style-override="id1-3-2-2-3-3">
                <text:number>2.</text:number>
                <text:p text:style-name="al">Besluiten (nachtontheffingen) gebaseerd op artikel 2:29a zoals deze luidde voor de inwerkingtreding van deze wijzigingsverordening worden geacht te zijn gebaseerd op artikel 2:29b zoals dit luidt na inwerkingtreding van deze wijzigingsverordening, zij behouden de oorspronkelijke looptijd. </text:p>
              </text:list-item>
            </text:list>
          </text:section>
          <text:section text:name="artikel_id1-3-2-2-4" text:style-name="artikel">
            <text:p text:style-name="artikel_kop_titel"><text:span text:style-name="artikel_kop_label">Artikel</text:span> <text:span text:style-name="artikel_kop_nr">IV</text:span> </text:p>
            <text:p text:style-name="al">Deze verordening wordt aangehaald als: Wijzigingsverordening Algemene plaatselijke verordening gemeente Haarlem 2025</text:p>
          </text:section>
        </text:section>
        <text:section text:name="regeling-sluiting_id1-3-2-3" text:style-name="regeling-sluiting">
          <text:section text:name="ondertekening_id1-3-2-3-1">
            <text:p><text:span text:style-name="functie">Aldus vastgesteld te Haarlem op 27 nov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Wijzigingsverordening Algemene plaatselijke verordening gemeente Haarlem 2025: wijzigingen in de (artikelsgewijze) toelichting</text:p>
          <text:p text:style-name="al">
          <text:span text:style-name="nadrukvet">Aanvullende toelichting artikel 2:25, derde lid onder g en h</text:span>
        </text:p>
          <text:p text:style-name="al">onder g: als er bij een evenement dieren worden gebruikt die geen onderdeel uitmaken van de dagelijkse bedrijfsvoering (zoals bijvoorbeeld bij kinderboerderijen, kennels en maneges) dan moet kunnen worden vastgesteld of er wordt voldaan aan de voorschriften voor dierenwelzijn uit de Wet Dieren.</text:p>
          <text:p text:style-name="al">Onder h: het is de verantwoordelijkheid van de organisator om zich tijdig over de regels te informeren zodat hij niet met termijnen in de problemen komt. De organisator kan een natuurlijk persoon of rechtspersoon zijn. </text:p>
          <text:p text:style-name="al"/>
          <text:p text:style-name="al">
          <text:span text:style-name="nadrukvet">Gewijzigde toelichting artikel 2:29</text:span>
        </text:p>
          <text:p text:style-name="al">Eerste, tweede en derde lid</text:p>
          <text:p text:style-name="al"/>
          <text:p text:style-name="al">Artikel 2:29 voorziet in een openingsregeling. Daarin is onderscheid gemaakt tussen de openingstijden op werkdagen en de openingstijden gedurende het weekeinde. Grondslag voor de in de APV opgenomen openingsbepalingen is artikel 149 Gemeentewet. De gemeenteraad kan openingstijden voor openbare inrichtingen vaststellen in het belang van de openbare orde.</text:p>
          <text:p text:style-name="al"/>
          <text:p text:style-name="al">De open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
          <text:p text:style-name="al">In het tweede en derde lid is onderscheid gemaakt in gebieden. Voor de niet door de burgemeester aangewezen gebieden gelden andere openingstijden, dan in de door de burgemeester aangewezen gebieden. Doorgaans betreft deze laatste het gebied centrum, waar de openingsuren ruimer zijn dan in de woonwijken daar omheen. Dit aanwijzen vindt plaats met een zogenaamd aanwijzingsbesluit. Op de bijzondere dagen die zijn opgenomen in artikel 2:29a mogen horeca inrichtingen tot 04:00 uur de volgende dag open blijven. Voor de openingstijden wordt verder onderscheid gemaakt tussen doordeweekse dagen (zondag tot en met woensdag) en weekenddagen (donderdag tot en met zaterdag). </text:p>
          <text:p text:style-name="al"/>
          <text:p text:style-name="al">Vijfde lid</text:p>
          <text:p text:style-name="al"/>
          <text:p text:style-name="al">De burgemeester heeft ontheffingsbevoegdheid. Op grond van dit lid kan de burgemeester bepalen dat van de openingstijden wordt afgeweken. De uitwerking hiervan wordt vastgelegd in artikel 2:29b en artikel 2:29c.</text:p>
          <text:p text:style-name="al"/>
          <text:p text:style-name="al">Zevende lid</text:p>
          <text:p text:style-name="al"/>
          <text:p text:style-name="al">Voor het horecagedeelte geldt dezelfde sluitingstijd als voor de winkel om te voorkomen dat de horeca-activiteiten na sluitingstijd worden voortgezet.</text:p>
          <text:p text:style-name="al"/>
          <text:p text:style-name="al">
          <text:span text:style-name="nadrukvet">Gewijzigde toelichting artikel 2:29a</text:span>
        </text:p>
          <text:p text:style-name="al">Er zijn meerdere feestdagen in het jaar waarbij, in de op grond van artikel 2:29, tweede lid aangewezen gebieden, behoefte is aan ruimere sluitingstijden in de horeca. In het verleden zijn vaker besluiten genomen voor ontheffingen van de sluitingstijd bij feestdagen. Er zijn geen klachten bekend van overlast als direct gevolg van deze ontheffingen. Ter bevordering van de duidelijkheid, transparantie, rechtszekerheid, rechtsgelijkheid, openbare orde en openbare veiligheid worden deze dagen nu expliciet opgenomen in de APV.</text:p>
          <text:p text:style-name="al"/>
          <text:p text:style-name="al">
          <text:span text:style-name="nadrukvet">Gewijzigde toelichting artikel 2:29b</text:span>
        </text:p>
          <text:p text:style-name="al">Deze bepaling geeft de burgemeester ontheffingsbevoegdheid om openbare inrichtingen ontheffing te verlenen van de openingstijden tot 05:00 uur in het door de burgemeester aangewezen gebied (art. 2:29 lid 2). Nachtgelegen hebben hiermee de mogelijkheid om structureel langer geopend te zijn.</text:p>
          <text:p text:style-name="al">Restaurants, cafetaria, lunchroom, koffie-en theezaak, ijssalon, snackbar, grillroom, buurthuis of clubhuis, shishalounge, coffeeshop of daarmee gelijk te stellen horecabedrijven worden uitgesloten van deelname vanwege een op voorhand te verwachten toename van overlast.</text:p>
          <text:p text:style-name="al"/>
          <text:p text:style-name="al">
          <text:span text:style-name="nadrukvet">Gewijzigde toelichting artikel 2:29c</text:span>
        </text:p>
          <text:p text:style-name="al">Deze bepaling geeft de burgemeester ontheffingsbevoegdheid om openbare inrichtingen ontheffing te verlenen van de openingstijden in het door de burgemeester aangewezen gebied buiten dat deel van de gemeente dat begrensd wordt door het water van het Spaarne-Kampersingel-Gasthuissingel-Raamsingel-Leidsevaart-Zijlsingel-Kinderhuissingel-Schotersingel en Kloppersingel.</text:p>
          <text:p text:style-name="al"/>
          <text:p text:style-name="al">
          <text:span text:style-name="nadrukvet">Gewijzigde toelichting artikel 2:29d</text:span>
        </text:p>
          <text:p text:style-name="al">Deze bepaling geeft horecainrichtingen de gelegenheid om een (maximaal) aantal keer per jaar op donderdagen, vrijdagen, zaterdagen of bijzondere dagen open te blijven tot 06:00uur. Hiervan moet minimaal 15 werdagen van tevoren bij de burgemeester een melding gedaan worden. Indien aanleiding is om te vermoeden dat de openbare orde of veiligheid in gevaar komt dan kan de burgemeester besluiten om de verlengde openingstijd te verbieden. Cafetaria, lunchroom, koffie-en theezaak, ijssalon, snackbar, grillroom, buurthuis of clubhuis, shishalounge, coffeeshop of daarmee gelijk te stellen horecabedrijven worden uitgesloten van deelname.</text:p>
          <text:p text:style-name="al"/>
          <text:p text:style-name="al">
          <text:span text:style-name="nadrukvet">Gewijzigde toelichting artikel 2:51 </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die niet door de eigenaren van de voertuigen worden bezocht of op plaatsen waar deze voertuigen hinder of schade kunnen veroorzaken, geeft vaak aanleiding tot klachten. Artikel 2:51 geeft de mogelijkheid hiertegen op te treden.</text:p>
          <text:p text:style-name="al"/>
          <text:p text:style-name="al">
          <text:span text:style-name="nadrukvet">Gewijzigde toelichting artikel 5:12</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
          <text:p text:style-name="al">Ook zijn in artikel 5:12 APV de bijzondere verboden opgenomen, die meer te maken hebben met excessen die tot verrommeling, ontsiering en langdurige overlast leiden. Daarbij gaat het om de problematiek van weesfietsen (langdurig onbeheerd), fietswrakken en fietsen die buiten de aangewezen stallingsvoorzieningen staan, of te lang in die voorziening staan, waardoor zij onnodig fietsparkeerruimte in beslag nemen.</text:p>
          <text:p text:style-name="al"/>
          <text:p text:style-name="al">Ter regulering van overlast van foutief geplaatste (brom)fietsen is in het tweed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het belang van de veiligheid. </text:p>
          <text:p text:style-name="al"/>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55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5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5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source">artikel 156, eerste lid, van de Gemeentewet]|[1.0:c:BWBR0005416&amp;artikel=156&amp;lid=1&amp;g=2023-01-01</meta:user-defined>
    <meta:user-defined meta:name="DC.source">artikel 156, tweede lid, van de Gemeentewet]|[1.0:c:BWBR0005416&amp;artikel=156&amp;lid=2&amp;g=2023-01-01</meta:user-defined>
    <meta:user-defined meta:name="DC.source">artikel 229, eerste lid, van de Gemeentewet]|[1.0:c:BWBR0005416&amp;artikel=229&amp;lid=1&amp;g=2023-01-01</meta:user-defined>
    <meta:user-defined meta:name="DC.source">artikel 5.4, vierde lid, van de Telecommunicatiewet]|[1.0:c:BWBR0009950&amp;artikel=5.4&amp;lid=4&amp;g=2023-06-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gemeente Haarlem</meta:user-defined>
    <dc:language>nl</dc:language>
    <meta:user-defined meta:name="OVERHEIDop.locatietype/OVERHEIDop.gebiedsmarkering">Gemeente</meta:user-defined>
    <meta:user-defined meta:name="DC.title">Algemene plaatselijke verordening gemeente Haarlem</meta:user-defined>
    <meta:user-defined meta:name="DCTERMS.W3CDTF/DCTERMS.available">2025-12-09</meta:user-defined>
    <meta:user-defined meta:name="DCTERMS.W3CDTF/OVERHEIDop.jaargang">2025</meta:user-defined>
    <meta:user-defined meta:name="OVERHEIDop.publicationIssue">535550</meta:user-defined>
    <meta:user-defined meta:name="OVERHEIDop.betreftRegeling">CVDR281055_24</meta:user-defined>
    <meta:user-defined meta:name="xs:date/OVERHEIDop.startdatum">2025-12-10</meta:user-defined>
    <meta:user-defined meta:name="OVERHEIDop.GmbID/DC.identifier">gmb-2025-535550</meta:user-defined>
    <meta:user-defined meta:name="OVERHEIDop.versieInformatie"/>
  </office:meta>
</office:document-meta>
</file>