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het TAM-Omgevingsplan Gendringseweg 23 en 25a Aalten ligt ter inzage </text:p>
      <text:section text:name="zakelijke-mededeling_id1-3-2" text:style-name="zakelijke-mededeling">
        <text:section text:name="zakelijke-mededeling-tekst_id1-3-2-1" text:style-name="zakelijke-mededeling-tekst">
          <text:section text:name="tekst_id1-3-2-1-1" text:style-name="tekst">
            <text:p text:style-name="common-al">Met ingang van woensdag 10 december 2025 ligt gedurende zes weken het ontwerp van het ‘TAM-Omgevingsplan Gendringseweg 23 en 25a Aalten’ met identificatienummer NL.IMRO.0197.TAM20240005-ON01 ter inzage. Met deze wijziging van het omgevingsplan wordt de bedrijfswoning Gendringseweg 25a omgezet in een reguliere burgerwoning. Daarnaast wordt ter plaatse van het bedrijf Gendringseweg 23 de milieucategorie teruggebracht naar categorie 1 en 2. De bebouwing blijft ongewijzigd. </text:p>
            <text:p text:style-name="common-al">Inzien </text:p>
            <text:p text:style-name="common-al">Het ontwerp van het plan ligt tot en met dinsdag 20 januari 2026 ter inzage. U kunt het ontwerp van het digitale plan vinden op <text:a xlink:href="https://omgevingswet.overheid.nl/regels-op-de-kaart" xlink:type="simple">https://omgevingswet.overheid.nl/regels-op-de-kaart</text:a> (vervolgens het tabblad ‘document zoeken’ openen en bij de ‘zoekterm’ de titel, het identificatienummer, type document of bevoegd gezag invullen). </text:p>
            <text:p text:style-name="common-al">Zienswijze </text:p>
            <text:p text:style-name="common-al">Tijdens de inzage termijn kan iedereen schriftelijk of mondeling een zienswijze over het ontwerp van dit plan kenbaar maken bij de gemeenteraad van Aalten, postbus 119, 7120 AC Aalten of gemeente@aalten.nl, onder vermelding van ‘zienswijze TAM-Omgevingsplan Gendringseweg 23 en 25a Aalten’. Voor het indienen van een mondelinge zienswijze kunt u een afspraak maken. </text:p>
            <text:p text:style-name="common-al">Informatie </text:p>
            <text:p text:style-name="common-al">Wilt u ondersteuning bij het inzien van het omgevingsplan of hebt u andere vragen? Neem dan contact op met de gemeente via ons Klant Contact Centrum, telefoon (0543) 49 33 33. U kunt ook een e-mail sturen naar gemeente@aalt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554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4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4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van het TAM-Omgevingsplan Gendringseweg 23 en 25a Aalten ligt ter inzage</meta:user-defined>
    <meta:user-defined meta:name="OVERHEIDop.datumEindeReactietermijn">2026-01-20</meta:user-defined>
    <meta:user-defined meta:name="OVERHEIDop.terinzageleggingBG">https://www.aalten.nl/ruimtelijke-plannen-0</meta:user-defined>
    <meta:user-defined meta:name="DCTERMS.W3CDTF/DCTERMS.available">2025-12-09</meta:user-defined>
    <meta:user-defined meta:name="DCTERMS.W3CDTF/OVERHEIDop.jaargang">2025</meta:user-defined>
    <meta:user-defined meta:name="OVERHEIDop.publicationIssue">535548</meta:user-defined>
    <meta:user-defined meta:name="OVERHEIDop.GmbID/DC.identifier">gmb-2025-535548</meta:user-defined>
    <meta:user-defined meta:name="OVERHEIDop.versieInformatie"/>
  </office:meta>
</office:document-meta>
</file>