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6*"/>
    </style:style>
    <text:list-style style:name="id1-3-2-4-4-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1-1">
      <style:table-column-properties style:rel-column-width="36*"/>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19*"/>
    </style:style>
  </office:automatic-styles>
  <office:body>
    <office:text>
      <text:p text:style-name="new_page_staatscourant"/>
      <text:p text:style-name="single-kop-titel">Tijdelijke subsidieregeling Stad Aardgasvrij Goeree-Overflakkee 2025</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te voorzien in een regeling voor het stimuleren van de transitie naar een aardgasvrij en klimaatneutraal Stad aan ’t Haringvliet;</text:p>
            <text:p text:style-name="al"/>
            <text:p text:style-name="al">gelet op artikel 3 van de Algemene subsidieverordening Goeree-Overflakkee 2015;</text:p>
            <text:p text:style-name="al"/>
            <text:p text:style-name="al">besluiten vast te stellen de volgende regeling: <text:span text:style-name="nadrukvet">Tijdelijke subsidieregeling Stad aardgasvrij Goeree-Overflakkee</text:span><text:span text:style-name="nadrukvet">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natuurlijke of rechtspersoon die voor een subsidie in aanmerking wil komen en daartoe een aanvraag indient;</text:p>
              </text:list-item>
              <text:list-item text:style-override="id1-3-2-2-1-3-2">
                <text:number>–</text:number>
                <text:p text:style-name="al">schouwrapport: kostenraming gemaakt door de schouwer;</text:p>
              </text:list-item>
              <text:list-item text:style-override="id1-3-2-2-1-3-3">
                <text:number>–</text:number>
                <text:p text:style-name="al">verblijfsobject: kleinste binnen ee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3-4">
                <text:number>–</text:number>
                <text:p text:style-name="al">verordening: Algemene subsidieverordening Goeree-Overflakkee 2015;</text:p>
              </text:list-item>
              <text:list-item text:style-override="id1-3-2-2-1-3-5">
                <text:number>–</text:number>
                <text:p text:style-name="al">zelfwerkzaamheid: zelf uitvoeren van werkzaamheden en/of het leveren van materialen door de aanvrager of door personen of bedrijven die met hem/haar zijn verbonden zonder marktconforme prijsstelling. </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gebiedsgericht terugdringen van het gebruik van aardgas in de gebouwde omgeving door stimulering van stappen naar een aardgasvrij en klimaatneutraal Goeree-Overflakke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regeling is van toepassing op de verstrekking van projectsubsidies voor de kostensoorten, zoals genoemd in bijlage 1 bij deze regeling.</text:p>
              </text:list-item>
              <text:list-item text:style-override="id1-3-2-2-3-3">
                <text:number>2.</text:number>
                <text:p text:style-name="al">Projectsubsidies op basis van deze regeling kunnen uitsluitend worden verleend aan rechthebbenden op een verblijfsobject in de woonplaats Stad aan ’t Haringvliet, zoals bepaald in het adresoverzicht in bijlage 2.</text:p>
              </text:list-item>
              <text:list-item text:style-override="id1-3-2-2-3-4">
                <text:number>3.</text:number>
                <text:p text:style-name="al">De verordening is van toepassing, tenzij daarvan in deze regeling uitdrukkelijk wordt afgewek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volgende kosten, gemaakt op of na 1 augustus 2019 en voor zover niet bedoeld ter vervanging van bestaande voorzieningen:</text:p>
                <text:list text:style-name="id1-3-2-2-4-2-3">
                  <text:list-item text:style-override="id1-3-2-2-4-2-3-1">
                    <text:number>a.</text:number>
                    <text:p text:style-name="al">aanschaf en installatie elektrische kookplaat;</text:p>
                  </text:list-item>
                  <text:list-item text:style-override="id1-3-2-2-4-2-3-2">
                    <text:number>b.</text:number>
                    <text:p text:style-name="al">aanschaf pannenset voor elektrische kookplaat;</text:p>
                  </text:list-item>
                  <text:list-item text:style-override="id1-3-2-2-4-2-3-3">
                    <text:number>c.</text:number>
                    <text:p text:style-name="al">extra aansluiting elektrische installatie keuken;</text:p>
                  </text:list-item>
                  <text:list-item text:style-override="id1-3-2-2-4-2-3-4">
                    <text:number>d.</text:number>
                    <text:p text:style-name="al">aanschaf en installatie elektrische oven/fornuis;</text:p>
                  </text:list-item>
                  <text:list-item text:style-override="id1-3-2-2-4-2-3-5">
                    <text:number>e.</text:number>
                    <text:p text:style-name="al">aanschaf en installatie van elektrische apparaten als vervanging van minder gebruikelijke apparaten die nu gebruikmaken van aardgas;</text:p>
                  </text:list-item>
                  <text:list-item text:style-override="id1-3-2-2-4-2-3-6">
                    <text:number>f.</text:number>
                    <text:p text:style-name="al">aanschaf en installatie van extra apparaten conform bovenstaande;</text:p>
                  </text:list-item>
                  <text:list-item text:style-override="id1-3-2-2-4-2-3-7">
                    <text:number>g.</text:number>
                    <text:p text:style-name="al">noodzakelijke aanpassing meterkast;</text:p>
                  </text:list-item>
                  <text:list-item text:style-override="id1-3-2-2-4-2-3-8">
                    <text:number>h.</text:number>
                    <text:p text:style-name="al">driefase-aansluiting;</text:p>
                  </text:list-item>
                  <text:list-item text:style-override="id1-3-2-2-4-2-3-9">
                    <text:number>i.</text:number>
                    <text:p text:style-name="al">aanschaf en installatie van de volgende (combinaties van) elektrische oplossingen voor verwarming en warm tapwater:</text:p>
                    <text:list text:style-name="id1-3-2-2-4-2-3-9-3">
                      <text:list-item text:style-override="id1-3-2-2-4-2-3-9-3-1">
                        <text:number>1°.</text:number>
                        <text:p text:style-name="al">een (hybride) warmtepomp;</text:p>
                      </text:list-item>
                      <text:list-item text:style-override="id1-3-2-2-4-2-3-9-3-2">
                        <text:number>2°.</text:number>
                        <text:p text:style-name="al">HRE-ketel oftewel een elektrische CV-ketel;</text:p>
                      </text:list-item>
                      <text:list-item text:style-override="id1-3-2-2-4-2-3-9-3-3">
                        <text:number>3°.</text:number>
                        <text:p text:style-name="al">infraroodpanelen;</text:p>
                      </text:list-item>
                      <text:list-item text:style-override="id1-3-2-2-4-2-3-9-3-4">
                        <text:number>4°.</text:number>
                        <text:p text:style-name="al">elektrische vloer-/wandverwarming;</text:p>
                      </text:list-item>
                      <text:list-item text:style-override="id1-3-2-2-4-2-3-9-3-5">
                        <text:number>5°.</text:number>
                        <text:p text:style-name="al">elektrische boiler;</text:p>
                      </text:list-item>
                      <text:list-item text:style-override="id1-3-2-2-4-2-3-9-3-6">
                        <text:number>6°.</text:number>
                        <text:p text:style-name="al">zonneboiler.</text:p>
                      </text:list-item>
                    </text:list>
                  </text:list-item>
                </text:list>
              </text:list-item>
              <text:list-item text:style-override="id1-3-2-2-4-3">
                <text:number>2.</text:number>
                <text:p text:style-name="al">
              <text:span text:style-name="nadrukcur">
                <text:span text:style-name="nadrukvet">(Dit onderdeel is nog niet in werking getreden) </text:span>Voor subsidie komen tevens in aanmerking de volgende kosten voor apparaten en daarmee samenhangende werkzaamheden ter vervanging van verwarming en warm tapwater met aardgas:</text:span>
            </text:p>
                <text:list text:style-name="id1-3-2-2-4-3-3">
                  <text:list-item text:style-override="id1-3-2-2-4-3-3-1">
                    <text:number>a.</text:number>
                    <text:p text:style-name="al">
                  <text:span text:style-name="nadrukcur">een waterstof CV-ketel;</text:span>
                </text:p>
                  </text:list-item>
                  <text:list-item text:style-override="id1-3-2-2-4-3-3-2">
                    <text:number>b.</text:number>
                    <text:p text:style-name="al">
                  <text:span text:style-name="nadrukcur">een waterstofready CV-ketel;</text:span>
                </text:p>
                  </text:list-item>
                  <text:list-item text:style-override="id1-3-2-2-4-3-3-3">
                    <text:number>c.</text:number>
                    <text:p text:style-name="al">
                  <text:span text:style-name="nadrukcur">controle en aanpassing van het leidingwerk;</text:span>
                </text:p>
                  </text:list-item>
                  <text:list-item text:style-override="id1-3-2-2-4-3-3-4">
                    <text:number>d.</text:number>
                    <text:p text:style-name="al">
                  <text:span text:style-name="nadrukcur">vervangen aardgas(gevel)kachel;</text:span>
                </text:p>
                  </text:list-item>
                  <text:list-item text:style-override="id1-3-2-2-4-3-3-5">
                    <text:number>e.</text:number>
                    <text:p text:style-name="al">
                  <text:span text:style-name="nadrukcur">verwijderen of elektrificeren sierhaard.</text:span>
                </text:p>
                  </text:list-item>
                </text:list>
              </text:list-item>
              <text:list-item text:style-override="id1-3-2-2-4-4">
                <text:number>3.</text:number>
                <text:p text:style-name="al">In geval subsidie is verleend voor de aanschaf en installatie van een waterstofready CV-ketel, kan nadien geen subsidie voor de aanschaf en installatie van een waterstof CV-ketel worden verleend.</text:p>
              </text:list-item>
              <text:list-item text:style-override="id1-3-2-2-4-5">
                <text:number>4.</text:number>
                <text:p text:style-name="al">Zelfwerkzaamheid van de aanvrager komt niet in aanmerking voor subsidie.</text:p>
              </text:list-item>
            </text:list>
          </text:section>
          <text:section text:name="artikel_id1-3-2-2-5" text:style-name="artikel">
            <text:p text:style-name="artikel_kop_titel"><text:span text:style-name="artikel_kop_label">Artikel</text:span> <text:span text:style-name="artikel_kop_nr">5</text:span> Vaststelling omvang kosten</text:p>
            <text:list text:style-name="id1-3-2-2-5-2">
              <text:list-item text:style-override="id1-3-2-2-5-2">
                <text:number>1.</text:number>
                <text:p text:style-name="al">Om de maximale hoogte van de subsidiabele kosten als bedoeld in artikel 4 te bepalen, bieden burgemeester en wethouders alle eigenaren of gebruikers van verblijfsobjecten, genoemd in bijlage 2, aan het desbetreffende verblijfsobject te schouwen.</text:p>
              </text:list-item>
              <text:list-item text:style-override="id1-3-2-2-5-3">
                <text:number>2.</text:number>
                <text:p text:style-name="al">De resultaten van de schouw worden besproken met de desbetreffende eigenaar of gebruiker en vastgelegd in een specifieke rapportage, waarin de technisch noodzakelijke aanpassingen van het verblijfsobject en de financiële consequenties daarvan inzichtelijk worden gemaakt.</text:p>
              </text:list-item>
              <text:list-item text:style-override="id1-3-2-2-5-4">
                <text:number>3.</text:number>
                <text:p text:style-name="al">De vaststelling van de omvang van de subsidiabele kosten geschiedt om niet.</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is gelijk aan de hoogte van de kosten, bedoeld in artikel 4, met inachtneming van de maximale subsidiebedragen per verblijfsobject zoals genoemd in bijlage 1 bij deze regeling.</text:p>
              </text:list-item>
              <text:list-item text:style-override="id1-3-2-2-6-3">
                <text:number>2.</text:number>
                <text:p text:style-name="al">Op het subsidiebedrag worden in mindering gebracht de subsidies die voor het betreffende verblijfsobject:</text:p>
                <text:list text:style-name="id1-3-2-2-6-3-3">
                  <text:list-item text:style-override="id1-3-2-2-6-3-3-1">
                    <text:number>a.</text:number>
                    <text:p text:style-name="al">eerder zijn verstrekt vanuit vergelijkbare regelingen, zoals aardgasvrij koken; en</text:p>
                  </text:list-item>
                  <text:list-item text:style-override="id1-3-2-2-6-3-3-2">
                    <text:number>b.</text:number>
                    <text:p text:style-name="al">eerder voor soortgelijke kosten op grond van deze regeling zijn verstrekt.</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3.605.000,-, nader te verdelen als volgt:</text:p>
            <text:list text:style-name="id1-3-2-2-7-3">
              <text:list-item text:style-override="id1-3-2-2-7-3-1">
                <text:number>a.</text:number>
                <text:p text:style-name="al">aardgasvrij koken en elektrische verwarming: € 805.000,-;</text:p>
              </text:list-item>
              <text:list-item text:style-override="id1-3-2-2-7-3-2">
                <text:number>b.</text:number>
                <text:p text:style-name="al">waterstof verwarming: € 2.800.000,-.</text:p>
              </text:list-item>
            </text:list>
          </text:section>
          <text:section text:name="artikel_id1-3-2-2-8" text:style-name="artikel">
            <text:p text:style-name="artikel_kop_titel"><text:span text:style-name="artikel_kop_label">Artikel</text:span> <text:span text:style-name="artikel_kop_nr">8</text:span> De aanvrager</text:p>
            <text:p text:style-name="al">Subsidie op grond van deze regeling kan alleen worden aangevraagd door rechthebbenden van verblijfsobjecten op een adres uit de lijst in bijlage 2 en ter vervanging van een bestaande installatie.</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schriftelijk ingediend middels een daartoe beschikbaar gesteld formulier en gaat vergezeld van een opgave van:</text:p>
                <text:list text:style-name="id1-3-2-2-9-2-3">
                  <text:list-item text:style-override="id1-3-2-2-9-2-3-1">
                    <text:number>a.</text:number>
                    <text:p text:style-name="al">de te treffen voorzieningen;</text:p>
                  </text:list-item>
                  <text:list-item text:style-override="id1-3-2-2-9-2-3-2">
                    <text:number>b.</text:number>
                    <text:p text:style-name="al">de daaraan verbonden kosten;</text:p>
                  </text:list-item>
                  <text:list-item text:style-override="id1-3-2-2-9-2-3-3">
                    <text:number>c.</text:number>
                    <text:p text:style-name="al">het opgestelde schouwrapport door een van de schouwers van Stad Aardgasvrij;</text:p>
                  </text:list-item>
                </text:list>
              </text:list-item>
              <text:list-item text:style-override="id1-3-2-2-9-3">
                <text:number/>
                <text:p text:style-name="al">een en ander onder overlegging van de desbetreffende bewijsstukken.</text:p>
              </text:list-item>
              <text:list-item text:style-override="id1-3-2-2-9-4">
                <text:number>2.</text:number>
                <text:p text:style-name="al">In afwijking van het eerste lid kunnen burgemeester en wethouders aanmerken als aanvraag:</text:p>
                <text:list text:style-name="id1-3-2-2-9-4-3">
                  <text:list-item text:style-override="id1-3-2-2-9-4-3-1">
                    <text:number>a.</text:number>
                    <text:p text:style-name="al">een ondertekend afspraakdocument, opgesteld naar aanleiding van de schouw van het desbetreffend verblijfsobject; of </text:p>
                  </text:list-item>
                  <text:list-item text:style-override="id1-3-2-2-9-4-3-2">
                    <text:number>b.</text:number>
                    <text:p text:style-name="al">een ondertekend activiteitenoverzicht van Oost West Wonen, opgesteld naar aanleiding van installatie en aanschaf conform artikel 4.</text:p>
                  </text:list-item>
                </text:list>
              </text:list-item>
            </text:list>
          </text:section>
          <text:section text:name="artikel_id1-3-2-2-10" text:style-name="artikel">
            <text:p text:style-name="artikel_kop_titel"><text:span text:style-name="artikel_kop_label">Artikel</text:span> <text:span text:style-name="artikel_kop_nr">10</text:span> Volgorde behandeling aanvragen</text:p>
            <text:list text:style-name="id1-3-2-2-10-2">
              <text:list-item text:style-override="id1-3-2-2-10-2">
                <text:number>1.</text:number>
                <text:p text:style-name="al">Aanvragen worden in behandeling genomen en beoordeeld in volgorde van binnenkomst. Als datum van binnenkomst geldt de datum waarop de volledige aanvraag is ontvangen.</text:p>
              </text:list-item>
              <text:list-item text:style-override="id1-3-2-2-10-3">
                <text:number>2.</text:number>
                <text:p text:style-name="al">Burgemeester en wethouders beslissen binnen acht weken na de dag van ontvangst op de aanvraag.</text:p>
              </text:list-item>
              <text:list-item text:style-override="id1-3-2-2-10-4">
                <text:number>3.</text:number>
                <text:p text:style-name="al">De beslistermijn kan eenmalig met vier weken worden verlengd.</text:p>
              </text:list-item>
            </text:list>
          </text:section>
          <text:section text:name="artikel_id1-3-2-2-11" text:style-name="artikel">
            <text:p text:style-name="artikel_kop_titel"><text:span text:style-name="artikel_kop_label">Artikel</text:span> <text:span text:style-name="artikel_kop_nr">11</text:span> Voorschot</text:p>
            <text:list text:style-name="id1-3-2-2-11-2">
              <text:list-item text:style-override="id1-3-2-2-11-2">
                <text:number>1.</text:number>
                <text:p text:style-name="al">In geval van verlening van een subsidie wordt een voorschot verstrekt ter hoogte van 80% van het subsidiebedrag.</text:p>
              </text:list-item>
              <text:list-item text:style-override="id1-3-2-2-11-3">
                <text:number>2.</text:number>
                <text:p text:style-name="al">De werkzaamheden dienen binnen twaalf maanden na verlening van de subsidie te worden afgerond.</text:p>
              </text:list-item>
            </text:list>
          </text:section>
          <text:section text:name="artikel_id1-3-2-2-12" text:style-name="artikel">
            <text:p text:style-name="artikel_kop_titel"><text:span text:style-name="artikel_kop_label">Artikel</text:span> <text:span text:style-name="artikel_kop_nr"> 12 </text:span> Weigeringsgronden</text:p>
            <text:p text:style-name="al">In aanvulling op artikel 9, eerste lid, van de verordening weigeren burgemeester en wethouders subsidie geheel indien:</text:p>
            <text:list text:style-name="id1-3-2-2-12-3">
              <text:list-item text:style-override="id1-3-2-2-12-3-1">
                <text:number>a.</text:number>
                <text:p text:style-name="al">toekenning van de aanvraag leidt tot verboden staatsteun zoals bedoeld in artikel 107 en 108 van het Verdrag betreffende de werking van de Europese Unie;</text:p>
              </text:list-item>
              <text:list-item text:style-override="id1-3-2-2-12-3-2">
                <text:number>b.</text:number>
                <text:p text:style-name="al">de werkzaamheden worden uitgevoerd door een partij die hierdoor onvoldoende gekwalificeerd geacht wordt. Burgemeester en wethouders kunnen ter zake nadere eisen stellen; of</text:p>
              </text:list-item>
              <text:list-item text:style-override="id1-3-2-2-12-3-3">
                <text:number>c.</text:number>
                <text:p text:style-name="al">de werkzaamheden in opdracht van de gemeente Goeree-Overflakkee projectmatig worden uitgevoerd.</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Uiterlijk een maand na voltooiing van de werkzaamheden/maatregelen dient de houder van een beschikking tot subsidieverlening bij burgemeester en wethouders een aanvraag in voor een beschikking tot subsidievaststelling.</text:p>
              </text:list-item>
              <text:list-item text:style-override="id1-3-2-2-13-3">
                <text:number>2.</text:number>
                <text:p text:style-name="al">De aanvraag om beschikking tot subsidievaststelling wordt ingediend middels een vastgesteld formulier, onder overlegging van de daarop vermelde bijlagen.</text:p>
              </text:list-item>
              <text:list-item text:style-override="id1-3-2-2-13-4">
                <text:number>3.</text:number>
                <text:p text:style-name="al">De subsidie wordt vastgesteld op basis van de door de aanvrager overgelegde kassabonnen/facturen met bijbehorende, door de gemeente beschikbaar gesteld declaratieformulieren.</text:p>
              </text:list-item>
              <text:list-item text:style-override="id1-3-2-2-13-5">
                <text:number>4.</text:number>
                <text:p text:style-name="al">Indien op basis van de ingediende facturen blijkt dat de daadwerkelijk gemaakte kosten afwijken van de in het schouwrapport vastgestelde kosten, wordt bij de subsidievaststelling uitgegaan van de daadwerkelijk gemaakte, onderbouwde en noodzakelijke kosten, mits deze kosten betrekking hebben op maatregelen die zijn opgenomen in het schouwrappor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van deze regeling afwijken voor zover toepassing daarvan leidt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de dag na bekendmaking, werkt terug tot en met 1 juli 2025, en geldt tot en met 30 juni 2028.</text:p>
              </text:list-item>
              <text:list-item text:style-override="id1-3-2-2-15-3">
                <text:number>2.</text:number>
                <text:p text:style-name="al">In afwijking van het eerste lid treden artikel 4, tweede lid, en hoofdstuk 2, paragraaf 2.2, van bijlage 1 in werking op een door burgemeester en wethouders te bepalen tijdstip.</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ijdelijke subsidieregeling Stad aardgasvrij Goeree-Overflakkee 2025.</text:p>
            <text:p text:style-name="al"/>
          </text:section>
        </text:section>
        <text:section text:name="regeling-sluiting_id1-3-2-3" text:style-name="regeling-sluiting">
          <text:section text:name="ondertekening_id1-3-2-3-1">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 Maximale subsidiebedrag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Aardgasvrij kok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Elektrisch kok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pits elektrische kookplaat + pannenset</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lektrische kookplaat, meer dan 4 pitten + pannenset</text:p>
                </table:table-cell>
                <table:table-cell table:style-name="cell_frame_all" table:number-rows-spanned="1" table:number-columns-spanned="1">
                  <text:p text:style-name="table_al"> € 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lektrische kookplaat, meer dan 4 pitten + pannenset die bewijsbaar duurder te vervangen is dan met de boven genoemde bedragen</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lektrische oven</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rste aanschaf en installatie van elektrische apparaten als vervanging van minder algemene apparaten die nu gebruik maken van aardgas</text:p>
                </table:table-cell>
                <table:table-cell table:style-name="cell_frame_all" table:number-rows-spanned="1" table:number-columns-spanned="1">
                  <text:p text:style-name="table_al"> € 1.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rste aanschaf en installatie van additionele apparaten conform bovenstaande</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Noodzakelijke aanpassing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leg stopcontact en kabel voor elektrisch koken</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passing meterkast</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riefasen-aansluiting</text:p>
                </table:table-cell>
                <table:table-cell table:style-name="cell_frame_all" table:number-rows-spanned="1" table:number-columns-spanned="1">
                  <text:p text:style-name="table_al"> € 415,50</text:p>
                </table:table-cell>
              </table:table-row>
              <table:table-row table:style-name="row">
                <table:table-cell table:style-name="cell_frame_all" table:number-rows-spanned="1" table:number-columns-spanned="3">
                  <text:p text:style-name="table_al">
                    <text:span text:style-name="nadrukvet">Hoofdstuk 2 Verwarm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Elektrische verwarm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chaf en installatie van de volgende (combinaties van) elektrische oplossingen voor verwarming en warm tapwater:</text:p>
                  <text:list text:style-name="id1-3-2-4-4-1-4-15-2-2">
                    <text:list-item text:style-override="id1-3-2-4-4-1-4-15-2-2-1">
                      <text:number>1.</text:number>
                      <text:p text:style-name="table_al">een (hybride) warmtepomp;</text:p>
                    </text:list-item>
                    <text:list-item text:style-override="id1-3-2-4-4-1-4-15-2-2-2">
                      <text:number>2.</text:number>
                      <text:p text:style-name="table_al">HRE-ketel oftewel een elektrische CV-ketel;</text:p>
                    </text:list-item>
                    <text:list-item text:style-override="id1-3-2-4-4-1-4-15-2-2-3">
                      <text:number>3.</text:number>
                      <text:p text:style-name="table_al">infraroodpanelen;</text:p>
                    </text:list-item>
                    <text:list-item text:style-override="id1-3-2-4-4-1-4-15-2-2-4">
                      <text:number>4.</text:number>
                      <text:p text:style-name="table_al">elektrische vloer-/wandverwarming;</text:p>
                    </text:list-item>
                    <text:list-item text:style-override="id1-3-2-4-4-1-4-15-2-2-5">
                      <text:number>5.</text:number>
                      <text:p text:style-name="table_al">elektrische boiler;</text:p>
                    </text:list-item>
                    <text:list-item text:style-override="id1-3-2-4-4-1-4-15-2-2-6">
                      <text:number>6.</text:number>
                      <text:p text:style-name="table_al">zonneboiler.</text:p>
                    </text:list-item>
                  </text:list>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2">
                  <text:p text:style-name="table_al">
                    <text:span text:style-name="nadrukvet">
                      <text:span text:style-name="nadrukcur">Waterstof verwarming (nog niet in werking getreden)</text:span>
                    </text:span>
                  </text:p>
                </table:table-cell>
              </table:table-row>
              <table:table-row table:style-name="row">
                <table:table-cell table:style-name="cell_frame_all" table:number-rows-spanned="1" table:number-columns-spanned="1">
                  <text:p text:style-name="table_al">
                    <text:span text:style-name="nadrukcur">2.2.1</text:span>
                  </text:p>
                </table:table-cell>
                <table:table-cell table:style-name="cell_frame_all" table:number-rows-spanned="1" table:number-columns-spanned="1">
                  <text:p text:style-name="table_al">
                    <text:span text:style-name="nadrukcur">waterstof CV-ketel, inclusief eventueel noodzakelijke verplaatsing</text:span>
                  </text:p>
                </table:table-cell>
                <table:table-cell table:style-name="cell_frame_all" table:number-rows-spanned="1" table:number-columns-spanned="1">
                  <text:p text:style-name="table_al">
                    <text:span text:style-name="nadrukcur">werkelijke kosten o.b.v. schouw</text:span>
                  </text:p>
                </table:table-cell>
              </table:table-row>
              <table:table-row table:style-name="row">
                <table:table-cell table:style-name="cell_frame_all" table:number-rows-spanned="1" table:number-columns-spanned="1">
                  <text:p text:style-name="table_al">
                    <text:span text:style-name="nadrukcur">2.2.2</text:span>
                  </text:p>
                </table:table-cell>
                <table:table-cell table:style-name="cell_frame_all" table:number-rows-spanned="1" table:number-columns-spanned="1">
                  <text:p text:style-name="table_al">
                    <text:span text:style-name="nadrukcur">waterstofready CV-ketel</text:span>
                  </text:p>
                </table:table-cell>
                <table:table-cell table:style-name="cell_frame_all" table:number-rows-spanned="1" table:number-columns-spanned="1">
                  <text:p text:style-name="table_al">
                    <text:span text:style-name="nadrukcur">werkelijke kosten o.b.v. schouw</text:span>
                  </text:p>
                </table:table-cell>
              </table:table-row>
              <table:table-row table:style-name="row">
                <table:table-cell table:style-name="cell_frame_all" table:number-rows-spanned="1" table:number-columns-spanned="1">
                  <text:p text:style-name="table_al">
                    <text:span text:style-name="nadrukcur">2.2.3</text:span>
                  </text:p>
                </table:table-cell>
                <table:table-cell table:style-name="cell_frame_all" table:number-rows-spanned="1" table:number-columns-spanned="1">
                  <text:p text:style-name="table_al">
                    <text:span text:style-name="nadrukcur">controle leidingwerk</text:span>
                  </text:p>
                </table:table-cell>
                <table:table-cell table:style-name="cell_frame_all" table:number-rows-spanned="1" table:number-columns-spanned="1">
                  <text:p text:style-name="table_al">
                    <text:span text:style-name="nadrukcur">werkelijke kosten o.b.v. schouw</text:span>
                  </text:p>
                </table:table-cell>
              </table:table-row>
              <table:table-row table:style-name="row">
                <table:table-cell table:style-name="cell_frame_all" table:number-rows-spanned="1" table:number-columns-spanned="1">
                  <text:p text:style-name="table_al">
                    <text:span text:style-name="nadrukcur">2.2.4</text:span>
                  </text:p>
                </table:table-cell>
                <table:table-cell table:style-name="cell_frame_all" table:number-rows-spanned="1" table:number-columns-spanned="1">
                  <text:p text:style-name="table_al">
                    <text:span text:style-name="nadrukcur">aanpassing leidingwerk</text:span>
                  </text:p>
                </table:table-cell>
                <table:table-cell table:style-name="cell_frame_all" table:number-rows-spanned="1" table:number-columns-spanned="1">
                  <text:p text:style-name="table_al">
                    <text:span text:style-name="nadrukcur">werkelijke kosten o.b.v. schouw</text:span>
                  </text:p>
                </table:table-cell>
              </table:table-row>
              <table:table-row table:style-name="row">
                <table:table-cell table:style-name="cell_frame_all" table:number-rows-spanned="1" table:number-columns-spanned="1">
                  <text:p text:style-name="table_al">
                    <text:span text:style-name="nadrukcur">2.2.5</text:span>
                  </text:p>
                </table:table-cell>
                <table:table-cell table:style-name="cell_frame_all" table:number-rows-spanned="1" table:number-columns-spanned="1">
                  <text:p text:style-name="table_al">
                    <text:span text:style-name="nadrukcur">vervanging aardgas(gevel)kachel</text:span>
                  </text:p>
                </table:table-cell>
                <table:table-cell table:style-name="cell_frame_all" table:number-rows-spanned="1" table:number-columns-spanned="1">
                  <text:p text:style-name="table_al">
                    <text:span text:style-name="nadrukcur">werkelijke kosten o.b.v. schouw</text:span>
                  </text:p>
                </table:table-cell>
              </table:table-row>
              <table:table-row table:style-name="row">
                <table:table-cell table:style-name="cell_frame_all" table:number-rows-spanned="1" table:number-columns-spanned="1">
                  <text:p text:style-name="table_al">
                    <text:span text:style-name="nadrukcur">2.2.6</text:span>
                  </text:p>
                </table:table-cell>
                <table:table-cell table:style-name="cell_frame_all" table:number-rows-spanned="1" table:number-columns-spanned="1">
                  <text:p text:style-name="table_al">
                    <text:span text:style-name="nadrukcur">verwijdering of elektrificering sierhaard</text:span>
                  </text:p>
                </table:table-cell>
                <table:table-cell table:style-name="cell_frame_all" table:number-rows-spanned="1" table:number-columns-spanned="1">
                  <text:p text:style-name="table_al">
                    <text:span text:style-name="nadrukcur"> € 1.500,-</text:span>
                  </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 Lijst van adressen binnen het werkgebied van het project Stad aardgasvrij</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alfwassenaerst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f van Oosterwijkst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tjesweg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 V van Wittenhorstst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5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lgemene subsidieverordening Goeree-Overflakkee 2015, artikel 3]|[https://lokaleregelgeving.overheid.nl/CVDR371474/4#hoofdstuk_2_artikel_3</meta:user-defined>
    <meta:user-defined meta:name="OVERHEIDop.referentienummer">Z-25-174768/205606</meta:user-defined>
    <meta:user-defined meta:name="DCTERMS.alternative">Tijdelijke subsidieregeling Stad aardgasvrij Goeree-Overflakkee 2025</meta:user-defined>
    <dc:language>nl</dc:language>
    <meta:user-defined meta:name="OVERHEIDop.locatietype/OVERHEIDop.gebiedsmarkering">Gemeente</meta:user-defined>
    <meta:user-defined meta:name="DC.title">Tijdelijke subsidieregeling Stad Aardgasvrij Goeree-Overflakkee 2025</meta:user-defined>
    <meta:user-defined meta:name="DCTERMS.W3CDTF/DCTERMS.available">2025-12-23</meta:user-defined>
    <meta:user-defined meta:name="DCTERMS.W3CDTF/OVERHEIDop.jaargang">2025</meta:user-defined>
    <meta:user-defined meta:name="OVERHEIDop.publicationIssue">535547</meta:user-defined>
    <meta:user-defined meta:name="OVERHEIDop.betreftRegeling">CVDR749228_1</meta:user-defined>
    <meta:user-defined meta:name="xs:date/OVERHEIDop.startdatum">2025-12-24</meta:user-defined>
    <meta:user-defined meta:name="xs:date/OVERHEIDop.einddatum">2028-07-01</meta:user-defined>
    <meta:user-defined meta:name="OVERHEIDop.GmbID/DC.identifier">gmb-2025-535547</meta:user-defined>
    <meta:user-defined meta:name="OVERHEIDop.versieInformatie"/>
  </office:meta>
</office:document-meta>
</file>