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an Brienenstraat 1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1751 voor het oprichten van een dakopbouw op de woning op locatie Kolonel van Brienenstraat 1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5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1</meta:user-defined>
    <meta:user-defined meta:name="DCTERMS.abstract">Betreft: Besluit op locatie Kolonel van Brienenstraat 15 in Naarden</meta:user-defined>
    <dc:language>nl</dc:language>
    <meta:user-defined meta:name="DC.title">Verleende omgevingsvergunning Kolonel van Brienenstraat 15 in Naarden</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08</meta:user-defined>
    <meta:user-defined meta:name="OVERHEIDop.publicationIssue">535537</meta:user-defined>
    <meta:user-defined meta:name="OVERHEIDop.GmbID/DC.identifier">gmb-2025-535537</meta:user-defined>
    <meta:user-defined meta:name="OVERHEIDop.versieInformatie"/>
  </office:meta>
</office:document-meta>
</file>