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gebouw: realiseren 2de bijgebouw (open kapschuur) op achtererf, aan Topaasstraat 7, 6534Z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ijgebouw: realiseren 2de bijgebouw (open kapschuur) op achtererf aan Topaasstraat 7, 6534Z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4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november 2025. De gemeente neemt daarover waarschijnlijk 5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5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47</meta:user-defined>
    <meta:user-defined meta:name="DCTERMS.abstract">Betreft: Aanvraag op locatie Topaasstraat 7, 6534ZH Nijmegen</meta:user-defined>
    <dc:language>nl</dc:language>
    <meta:user-defined meta:name="OVERHEIDop.locatietype/OVERHEIDop.gebiedsmarkering">Vlak</meta:user-defined>
    <meta:user-defined meta:name="DC.title">Aanvraag omgevingsvergunning voor Bijgebouw: realiseren 2de bijgebouw (open kapschuur) op achtererf, aan Topaasstraat 7, 6534ZH Nijmegen</meta:user-defined>
    <meta:user-defined meta:name="OVERHEIDop.datumEindeReactietermijn">2026-01-05</meta:user-defined>
    <meta:user-defined meta:name="OVERHEIDop.terinzageleggingBG">https://jeleefomgeving.nl/inzien/001479179/e4734795-0ded-4498-8e8d-e93c87a3052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36</meta:user-defined>
    <meta:user-defined meta:name="OVERHEIDop.GmbID/DC.identifier">gmb-2025-535536</meta:user-defined>
    <meta:user-defined meta:name="OVERHEIDop.versieInformatie"/>
  </office:meta>
</office:document-meta>
</file>