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breeseweg ong, Sevenum  (SVN01 L 1719)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is een melding ontvangen waarvoor geen vergunningsplicht geldt voor de locatie Maasbreeseweg ong, Sevenum  (SVN01 L 1719). De melding is geregistreerd onder zaaknummer Z2025-00006630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553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630</meta:user-defined>
    <meta:user-defined meta:name="DCTERMS.abstract">Betreft: Melding op locatie Maasbreeseweg ong, Sevenum  (SVN01 L 1719)</meta:user-defined>
    <dc:language>nl</dc:language>
    <meta:user-defined meta:name="OVERHEIDop.locatietype/OVERHEIDop.gebiedsmarkering">Vlak</meta:user-defined>
    <meta:user-defined meta:name="DC.title">Maasbreeseweg ong, Sevenum  (SVN01 L 1719), Kennisgeving ontvangst melding Melding toepassing bouwstoff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33</meta:user-defined>
    <meta:user-defined meta:name="OVERHEIDop.GmbID/DC.identifier">gmb-2025-535533</meta:user-defined>
    <meta:user-defined meta:name="OVERHEIDop.versieInformatie"/>
  </office:meta>
</office:document-meta>
</file>