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37 bomen, Londenstraat 10 7418EE Deventer, [Deventer H 5016] Deventer H 5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Londenstraat 10 7418EE Deventer, [Deventer H 5016] Deventer H 5016</text:p>
            <text:p text:style-name="common-al">
            <text:span text:style-name="nadrukvet">Zaakomschrijving:</text:span> het kappen van 37 bomen</text:p>
            <text:p text:style-name="common-al">
            <text:span text:style-name="nadrukvet">Zaaknummer:</text:span> Z2025-000113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3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55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308</meta:user-defined>
    <meta:user-defined meta:name="DCTERMS.abstract">het kappen van 3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37 bomen, Londenstraat 10 7418EE Deventer, [Deventer H 5016] Deventer H 501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27</meta:user-defined>
    <meta:user-defined meta:name="OVERHEIDop.GmbID/DC.identifier">gmb-2025-535527</meta:user-defined>
    <meta:user-defined meta:name="OVERHEIDop.versieInformatie"/>
  </office:meta>
</office:document-meta>
</file>