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1">
      <style:table-column-properties style:rel-column-width="14*"/>
    </style:style>
    <style:style style:family="table-column" style:parent-style-name="colspec" style:name="id1-3-2-2-2-4-1-2">
      <style:table-column-properties style:rel-column-width="10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7*"/>
    </style:style>
    <style:style style:family="table-column" style:parent-style-name="colspec" style:name="id1-3-2-2-5-4-1-2">
      <style:table-column-properties style:rel-column-width="11*"/>
    </style:style>
    <style:style style:family="table-column" style:parent-style-name="colspec" style:name="id1-3-2-2-5-4-1-3">
      <style:table-column-properties style:rel-column-width="16*"/>
    </style:style>
    <style:style style:family="table-column" style:parent-style-name="colspec" style:name="id1-3-2-2-5-4-1-4">
      <style:table-column-properties style:rel-column-width="18*"/>
    </style:style>
    <style:style style:family="table-column" style:parent-style-name="colspec" style:name="id1-3-2-2-5-4-1-5">
      <style:table-column-properties style:rel-column-width="18*"/>
    </style:style>
    <style:style style:family="table-column" style:parent-style-name="colspec" style:name="id1-3-2-2-5-4-1-6">
      <style:table-column-properties style:rel-column-width="18*"/>
    </style:style>
    <style:style style:family="table-column" style:parent-style-name="colspec" style:name="id1-3-2-2-5-4-1-7">
      <style:table-column-properties style:rel-column-width="18*"/>
    </style:style>
    <style:style style:family="table-column" style:parent-style-name="colspec" style:name="id1-3-2-2-6-4-1-1">
      <style:table-column-properties style:rel-column-width="56*"/>
    </style:style>
    <style:style style:family="table-column" style:parent-style-name="colspec" style:name="id1-3-2-2-6-4-1-2">
      <style:table-column-properties style:rel-column-width="30*"/>
    </style:style>
    <style:style style:family="table-column" style:parent-style-name="colspec" style:name="id1-3-2-2-6-4-1-3">
      <style:table-column-properties style:rel-column-width="30*"/>
    </style:style>
    <style:style style:family="table-column" style:parent-style-name="colspec" style:name="id1-3-2-2-6-4-1-4">
      <style:table-column-properties style:rel-column-width="3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anctiebeleid markten gemeente Huizen 2025</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Gelet op een ingediend collegevoorstel; </text:p>
            <text:p text:style-name="al"/>
            <text:p text:style-name="al">gelet op artikel 160, eerste lid sub h, Gemeentewet, artikel 3 van de Marktverordening gemeente Huizen 2025, artikel 20 van het Marktreglement gemeente Huizen 2025 en de Algemene wet bestuursrecht; </text:p>
            <text:p text:style-name="al"/>
            <text:p text:style-name="al">overwegende dat het wenselijk is om voor de markten in Huizen beleid vast te stellen bij overtredingen van het Marktreglement;</text:p>
            <text:p text:style-name="al"/>
            <text:p text:style-name="al">b e s l u i t :</text:p>
            <text:p text:style-name="al"/>
            <text:p text:style-name="al">vast te stellen de volgende beleidsregel voor de markten gemeente Huizen 2025: </text:p>
            <text:p text:style-name="al"/>
            <text:p text:style-name="al">
            <text:span text:style-name="nadrukvet">Sanctiebeleid markten gemeente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sanctiebeleid wordt verstaan onder</text:p>
            <text:list text:style-name="id1-3-2-2-1-3">
              <text:list-item text:style-override="id1-3-2-2-1-3-1">
                <text:number>a.</text:number>
                <text:p text:style-name="al">verordening: de Marktverordening gemeente Huizen 2025;</text:p>
              </text:list-item>
              <text:list-item text:style-override="id1-3-2-2-1-3-2">
                <text:number>b.</text:number>
                <text:p text:style-name="al">reglement: het Marktreglement gemeente Huizen 2025;</text:p>
              </text:list-item>
              <text:list-item text:style-override="id1-3-2-2-1-3-3">
                <text:number>c.</text:number>
                <text:p text:style-name="al">de in artikel 1 van de verordening gegeven begripsomschrijvingen zijn overeenkomstig van toepassing op deze nadere regels.</text:p>
              </text:list-item>
            </text:list>
          </text:section>
          <text:section text:name="artikel_id1-3-2-2-2" text:style-name="artikel">
            <text:p text:style-name="artikel_kop_titel"><text:span text:style-name="artikel_kop_label">Artikel</text:span> <text:span text:style-name="artikel_kop_nr">2</text:span> Categorieën sancties</text:p>
            <text:p text:style-name="al">Ten aanzien van het handhavend optreden en het opleggen van sancties voor overtredingen begaan door vergunninghouders van een vaste standplaatsvergunning worden de volgende sanctie categorieën gehanteer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oepassing bestuursdwang door directe verwijdering en schorsing voor 4 navolgende marktdagen</text:p>
                  </table:table-cell>
                </table:table-row>
              </table:table>
              <text:p text:style-name="table_bottom"/>
            </text:section>
            <text:p text:style-name="al"/>
            <text:p text:style-name="al">Bij de indeling van de categorieën en het vaststellen van de daaraan verbonden sancties is rekening gehouden met de mate waarin de in artikel 3 beschreven overtreding invloed heeft op de orde en veiligheid op de markt. De hoogte van de dwangsom in categorieën 1 en 2 is gelijk, met dat verschil dat in categorie 1 na de eerste overtreding enkel een schriftelijke waarschuwing wordt gegeven en pas na een tweede overtreding de last onder dwangsom wordt opgelegd.</text:p>
            <text:p text:style-name="al"/>
            <text:p text:style-name="al">Een opgelegde last onder dwangsom heeft een looptijd van twee jaar. Indien blijkt dat het opleggen en verbeuren van een last onder dwangsom niet voldoende is om herhaalde overtreding te voorkomen zal de vergunninghouder worden geschorst voor maximaal 4 marktdagen. Als uiterste sanctie kan de vergunning worden ingetrokken en verliest de vergunninghouder zijn standplaats op de markt. </text:p>
          </text:section>
          <text:section text:name="artikel_id1-3-2-2-3" text:style-name="artikel">
            <text:p text:style-name="artikel_kop_titel"><text:span text:style-name="artikel_kop_label">Artikel</text:span> <text:span text:style-name="artikel_kop_nr">3</text:span> Sanctiematrix </text:p>
            <text:list text:style-name="id1-3-2-2-3-2">
              <text:list-item text:style-override="id1-3-2-2-3-2">
                <text:number>1.</text:number>
                <text:p text:style-name="al">Bij overtreding van het bij of krachtens de Marktverordening Huizen 2025 bepaalde, wordt het sanctiesysteem gevolgd dat bij dit sanctiebeleid is opgenomen (sanctiematrix). </text:p>
              </text:list-item>
              <text:list-item text:style-override="id1-3-2-2-3-3">
                <text:number>2.</text:number>
                <text:p text:style-name="al">Dit sanctiesysteem laat onverlet de mogelijkheid om een last onder bestuursdwang op te leggen of spoedeisende bestuursdwang toe te passen. </text:p>
              </text:list-item>
              <text:list-item text:style-override="id1-3-2-2-3-4">
                <text:number>3.</text:number>
                <text:p text:style-name="al">Indien het opleggen van een last onder dwangsom in een specifiek geval niet effectief wordt geacht, kan deze sanctie achterwege gelaten worden en direct worden overgegaan tot schorsing of uitsluiting zoals in de matrix is aangegeven. </text:p>
              </text:list-item>
            </text:list>
          </text:section>
          <text:section text:name="artikel_id1-3-2-2-4" text:style-name="artikel">
            <text:p text:style-name="artikel_kop_titel"><text:span text:style-name="artikel_kop_label">Artikel</text:span> <text:span text:style-name="artikel_kop_nr">4</text:span> Afwijking beleidsregel </text:p>
            <text:p text:style-name="al">Ingeval van ernstige overtredingen, zoals fysieke bedreiging en/of poging tot geweld door de vergunninghouder en/of diens medewerker(s) gericht tegen de marktmeester en/of door ons aangewezen toezichthoudende personen en/of andere medewerkers belast met toezicht en handhaving, ongeacht de locatie waar deze ernstige fysieke bedreiging en/of poging tot geweld plaatsvindt, kan de vergunninghouder met onmiddellijke ingang voor een nader te bepalen periode worden geschorst (voor alle markten).</text:p>
          </text:section>
          <text:section text:name="artikel_id1-3-2-2-5" text:style-name="artikel">
            <text:p text:style-name="artikel_kop_titel"><text:span text:style-name="artikel_kop_label">Artikel</text:span> <text:span text:style-name="artikel_kop_nr">5</text:span> Sanctiematrix t.a.v. vaste standplaatsen</text:p>
            <text:p text:style-name="al">Bij overtredingen van bepalingen in de verordening of het reglement, dan wel overtredingen van vergunningvoorschriften, begaan door houders van een vaste standplaatsvergunning worden de volgende bestuursrechtelijke sancties gehanteer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
                      <text:span text:style-name="nadrukvet">4<text:span text:style-name="sup">e</text:span> overtreding</text:span>
                    </text:p>
                  </table:table-cell>
                  <table:table-cell table:style-name="cell_frame_all" table:number-rows-spanned="1" table:number-columns-spanned="1">
                    <text:p text:style-name="table_al">
                      <text:span text:style-name="nadrukvet">5<text:span text:style-name="sup">e</text:span> overtreding</text:span>
                    </text:p>
                  </table:table-cell>
                </table:table-row>
                <table:table-row table:style-name="row">
                  <table:table-cell table:style-name="cell_frame_all" table:number-rows-spanned="1" table:number-columns-spanned="1">
                    <text:p text:style-name="table_al">Uitstallen goederen of opstellen van verkoopinrichting buiten de aangewezen standplaats (art. 6, onder b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maken van een niet toegestaan verkoopmiddel (art. 6, onder c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 van artikelen / goederen in strijd met de vergunning (art. 6, onder d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maken van een elektraput-aansluiting in strijd met de verleende vergunning (artikel 6, onder g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persoonlijk aanwezig zijn van de vergunninghouder en/of diens vervanger (art. 8, lid 1 en 2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weinig innemen van de standplaats op jaarbasis (art. 9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tijdig) afmelden wegens vakantie of bijzondere omstandigheid (art. 10, lid 1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tijdig) afmelden wegens ziekte (art. 11, lid 1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aanwezig zijn van aanduiding bedrijfsnaam (art. 12 van het reglement)</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row>
                <table:table-row table:style-name="row">
                  <table:table-cell table:style-name="cell_frame_all" table:number-rows-spanned="1" table:number-columns-spanned="1">
                    <text:p text:style-name="table_al">Standplaats te vroeg innemen of te laat verlaten (art. 13, lid 1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nnemen standplaats tot sluitingstijd (art. 13, lid 2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sluitingstijd van de markt met een voertuig het marktterrein oprijden (art. 13, lid 5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hebben van een (motor)voertuig op het marktterrein zonder toestemming (art. 14 van het reglement)</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zorgd aanzien standplaats (art. 15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nzamelen of afvoeren van afval dan wel het lozen van afval of afvalwater op openbaar terrein respectievelijk in straatkolken (art. 16, lid 1 onder a van het reglement)</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schoon achterlaten van de standplaats (art. 16, lid 1 onder b van het reglement</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aanwezig hebben van prullenbakken bij de standplaats / het niet voldoen aan een aanwijzing prullenbakken bij de standplaats aan te brengen (art. 16, lid 2 van het reglement)</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f onvoldoende treffen van maatregelen om de ondergrond tegen vervuiling te beschermen (art. 16, lid 3 van het reglement)</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hebben van geluidsapparatuur (art. 17 van het reglement)</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oldoen of niet houden aan het gemeentelijk veiligheidsplan en/of de brandveiligheidseisen (art. 18 van het reglement)</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schuldig maken aan bedrog (art. 12 onder b van de verorden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irecte verwijdering en schorsing voor maximaal 4 marktdagen</text:p>
                  </table:table-cell>
                  <table:table-cell table:style-name="cell_frame_all" table:number-rows-spanned="1" table:number-columns-spanned="1">
                    <text:p text:style-name="table_al">directe verwijdering en definitieve intrekking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schuldig maken aan wangedrag (art. 12 onder b van de verordening)</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van de marktmeester in de uitoefening van zijn functie of niet voldoen aan door de marktmeester gegeven aanwijzingen (art. 12 onder c van de verordening)</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4 marktdagen schorsing</text:p>
                  </table:table-cell>
                  <table:table-cell table:style-name="cell_frame_all" table:number-rows-spanned="1" table:number-columns-spanned="1">
                    <text:p text:style-name="table_al">definitieve intrekking vergunning</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anctiematrix t.a.v. vergunninghouders dagplaatsen </text:p>
            <text:p text:style-name="al">Bij overtredingen van bepalingen in de verordening of het reglement, dan wel overtredingen van vergunningvoorschriften begaan door houders van een vergunning voor een dagplaats worden de volgende bestuursrechtelijke sancties gehanteer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row>
                <table:table-row table:style-name="row">
                  <table:table-cell table:style-name="cell_frame_all" table:number-rows-spanned="1" table:number-columns-spanned="1">
                    <text:p text:style-name="table_al">Uitstallen goederen of opstellen van verkoopinrichting buiten de aangewezen standplaats (art. 7 lid 2, onder b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Gebruik maken van een niet toegestaan verkoopmiddel (art. 7 lid 2, onder c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Verkoop van artikelen / goederen in strijd met de vergunning (art. 7 lid 2, onder d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Gebruik maken van een elektraput-aansluiting in strijd met de verleende vergunning (art. 7 lid 2, onder g.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Bedrijfsnaam niet of niet duidelijk vermelden op de standplaats (art. 7, lid 7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persoonlijk aanwezig zijn van de vergunninghouder (art. 8, lid 1 en 2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Standplaats te vroeg innemen of te laat verlaten (art. 13, lid 1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innemen standplaats tot sluitingstijd (art. 13, lid 2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Voor sluitingstijd van de markt met een voertuig het marktterrein oprijden (art. 13 lid 5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Aanwezig hebben van een (motor)voertuig op het marktterrein zonder toestemming (art. 14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Onverzorgd aanzien standplaats (art. 15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inzamelen of afvoeren van afval dan wel het lozen van afval of afvalwater op openbaar terrein respectievelijk in straatkolken (art. 16, lid 1, onder a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schoon achterlaten van de standplaats (art. 16 lid 1 onder b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aanwezig hebben van prullenbakken bij de standplaats / het niet voldoen aan een aanwijzing prullenbakken bij de standplaats aan te brengen (art. 16, lid 2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of onvoldoende treffen van maatregelen om de ondergrond tegen vervuiling te beschermen (art. 16, lid 3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In gebruik hebben van geluidsapparatuur (art. 17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Niet voldoen of niet houden aan het gemeentelijk veiligheidsplan en/of de brandveiligheidseisen (art. 18 van het reglement)</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Zich schuldig maken aan bedrog (art. 12 onder b van de verordening)</text:p>
                  </table:table-cell>
                  <table:table-cell table:style-name="cell_frame_all" table:number-rows-spanned="1" table:number-columns-spanned="1">
                    <text:p text:style-name="table_al">directe verwijdering en uitsluiting voor maximaal zes maanden</text:p>
                  </table:table-cell>
                  <table:table-cell table:style-name="cell_frame_all" table:number-rows-spanned="1" table:number-columns-spanned="1">
                    <text:p text:style-name="table_al">directe verwijdering en uitsluiting voor maximaal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schuldig maken aan wangedrag (art. 12 onder b van de verordening)</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row table:style-name="row">
                  <table:table-cell table:style-name="cell_frame_all" table:number-rows-spanned="1" table:number-columns-spanned="1">
                    <text:p text:style-name="table_al">Belemmering van de marktmeester in de uitoefening van zijn functie of niet voldoen aan door de marktmeester gegeven aanwijzingen (art. 12 onder c van de verordening)</text:p>
                  </table:table-cell>
                  <table:table-cell table:style-name="cell_frame_all" table:number-rows-spanned="1" table:number-columns-spanned="1">
                    <text:p text:style-name="table_al">schriftelijke waarschuwing met aanzegging dat bij volgende overtreding uitsluiting volgt</text:p>
                  </table:table-cell>
                  <table:table-cell table:style-name="cell_frame_all" table:number-rows-spanned="1" table:number-columns-spanned="1">
                    <text:p text:style-name="table_al">uitsluiting voor maximaal zes maanden</text:p>
                  </table:table-cell>
                  <table:table-cell table:style-name="cell_frame_all" table:number-rows-spanned="1" table:number-columns-spanned="1">
                    <text:p text:style-name="table_al">uitsluiting voor maximaal een jaa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Duur waarschuwing of last onder dwangsom</text:p>
            <text:list text:style-name="id1-3-2-2-7-2">
              <text:list-item text:style-override="id1-3-2-2-7-2">
                <text:number>1.</text:number>
                <text:p text:style-name="al">Voor de in artikel 5 beschreven waarschuwingen en volgende sancties geldt een termijn van twee jaar. Als binnen twee jaar na het geven van de waarschuwing, opleggen van de last onder dwangsom, verbeuren van de last onder dwangsom of schorsing een nieuwe overtreding wordt begaan, wordt deze aangemerkt als opvolgende overtreding.</text:p>
              </text:list-item>
              <text:list-item text:style-override="id1-3-2-2-7-3">
                <text:number>2.</text:number>
                <text:p text:style-name="al">Voor de in artikel 6 beschreven waarschuwingen en volgende sancties geldt een termijn van twee jaar. Als binnen twee jaar na het geven van de waarschuwing of uitsluiting een nieuwe overtreding wordt begaan, wordt deze aangemerkt als een opvolgende overtreding. </text:p>
              </text:list-item>
              <text:list-item text:style-override="id1-3-2-2-7-4">
                <text:number>3.</text:number>
                <text:p text:style-name="al">Bij constateringen van meerdere overtredingen tegelijk zal voor iedere overtreding afzonderlijk de matrix doorlopen moeten worden, tenzij de gezamenlijke overtreding dusdanig ernstig is dat de verschillende, afzonderlijke sancties dan niet meer in verhouding staan tot de overtreding. </text:p>
              </text:list-item>
              <text:list-item text:style-override="id1-3-2-2-7-5">
                <text:number>4.</text:number>
                <text:p text:style-name="al">Indien vergunninghouder op beide markten actief is, geldt een waarschuwing of sanctie voor beide markten.</text:p>
              </text:list-item>
            </text:list>
          </text:section>
          <text:section text:name="artikel_id1-3-2-2-8" text:style-name="artikel">
            <text:p text:style-name="artikel_kop_titel"><text:span text:style-name="artikel_kop_label">Artikel</text:span> <text:span text:style-name="artikel_kop_nr">8</text:span> Intrekken oude regelingen</text:p>
            <text:p text:style-name="al">Eerder vastgestelde nadere regels voor het Sanctiebeleid voor de markten in de gemeente Huizen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8<text:span text:style-name="sup">e</text:span> dag na bekendmaking van dit besluit.</text:p>
          </text:section>
          <text:section text:name="artikel_id1-3-2-2-10" text:style-name="artikel">
            <text:p text:style-name="artikel_kop_titel"><text:span text:style-name="artikel_kop_label">Artikel</text:span> <text:span text:style-name="artikel_kop_nr">10</text:span> Citeertitel</text:p>
            <text:p text:style-name="al">Deze beleidsregel kan warden aangehaald als het 'Sanctiebeleid markten gemeente Huizen 2025'.</text:p>
          </text:section>
        </text:section>
        <text:section text:name="regeling-sluiting_id1-3-2-3" text:style-name="regeling-sluiting">
          <text:section text:name="ondertekening_id1-3-2-3-1">
            <text:p><text:span text:style-name="functie">Aldus conform besloten op 1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5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lgemene wet bestuursrecht]|[1.0:c:BWBR0005537&amp;g=2025-11-21</meta:user-defined>
    <meta:user-defined meta:name="DCTERMS.alternative">Sanctiebeleid markten gemeente Huizen 2025</meta:user-defined>
    <dc:language>nl</dc:language>
    <meta:user-defined meta:name="OVERHEIDop.locatietype/OVERHEIDop.gebiedsmarkering">Gemeente</meta:user-defined>
    <meta:user-defined meta:name="DC.title">Sanctiebeleid markten gemeente Huizen 2025</meta:user-defined>
    <meta:user-defined meta:name="DCTERMS.W3CDTF/DCTERMS.available">2025-12-10</meta:user-defined>
    <meta:user-defined meta:name="DCTERMS.W3CDTF/OVERHEIDop.jaargang">2025</meta:user-defined>
    <meta:user-defined meta:name="OVERHEIDop.publicationIssue">535525</meta:user-defined>
    <meta:user-defined meta:name="OVERHEIDop.betreftRegeling">CVDR749225_1</meta:user-defined>
    <meta:user-defined meta:name="xs:date/OVERHEIDop.startdatum">2025-12-18</meta:user-defined>
    <meta:user-defined meta:name="OVERHEIDop.GmbID/DC.identifier">gmb-2025-535525</meta:user-defined>
    <meta:user-defined meta:name="OVERHEIDop.versieInformatie"/>
  </office:meta>
</office:document-meta>
</file>