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old 18 26, 8225 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old 18 26, 8225 A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102180</text:p>
            <text:p text:style-name="common-al">Onderwerp: Winterfestival 30/12</text:p>
            <text:p text:style-name="common-al">Locatie: Wold 18 26, 8225 AN Lelystad</text:p>
            <text:p text:style-name="common-al">Datum activiteit:<text:span text:style-name="nadrukvet"> 30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552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2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102180</meta:user-defined>
    <dc:language>nl</dc:language>
    <meta:user-defined meta:name="OVERHEIDop.locatietype/OVERHEIDop.gebiedsmarkering">Punt</meta:user-defined>
    <meta:user-defined meta:name="DC.title">Ontvangen melding - Wold 18 26, 8225 AN Lelysta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521</meta:user-defined>
    <meta:user-defined meta:name="OVERHEIDop.GmbID/DC.identifier">gmb-2025-535521</meta:user-defined>
    <meta:user-defined meta:name="OVERHEIDop.versieInformatie"/>
  </office:meta>
</office:document-meta>
</file>