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reparatiebesluit (ex artikel 6:19 Awb) bestemmingsplan N264 deeltraject 1</text:p>
      <text:section text:name="zakelijke-mededeling_id1-3-2" text:style-name="zakelijke-mededeling">
        <text:section text:name="zakelijke-mededeling-tekst_id1-3-2-1" text:style-name="zakelijke-mededeling-tekst">
          <text:section text:name="tekst_id1-3-2-1-1" text:style-name="tekst">
            <text:p text:style-name="common-al">Algemeen</text:p>
            <text:p text:style-name="common-al">Op 27 juni 2024 heeft de gemeenteraad het bestemmingsplan ‘N264 deeltraject 1’, gewijzigd vastgesteld. Hiertegen zijn beroepen ingediend bij de Afdeling bestuursrechtspraak van de Raad van State. De behandeling van de beroepen moet nog plaatsvinden.</text:p>
            <text:p text:style-name="common-al">Reparatiebesluit</text:p>
            <text:p text:style-name="common-al">Artikel 6:19 van de Algemene wet bestuursrecht (Awb) biedt de mogelijkheid hangende een beroepsprocedure gebreken in het oorspronkelijk vaststellingsbesluit te herstellen door een reparatiebesluit te nemen. Gebleken is dat de plangrens abusievelijk op een paar punten niet correct getrokken is zodat het plangebied meer gronden omvat dan noodzakelijk is voor de herstructurering van de weg. Daarom heeft de gemeenteraad op 23 januari 2025 een reparatiebesluit genomen om deze fout te herstellen en is het bestemmingsplan gewijzigd vastgesteld.</text:p>
            <text:p text:style-name="common-al">Inzage</text:p>
            <text:p text:style-name="common-al">Het besluit tot vaststelling van het bestemmingsplan ligt, met alle bijbehorende stukken, vanaf 12 februari 2025 gedurende zes weken ter inzage. Het bestemmingsplan kan op verzoek worden ingezien bij de centrale balie van het Gemeentehuis, Markt 145 te Uden. Voor het inzien dient u een afspraak te maken met de behandelend medewerker. Het bestemmingsplan is ook digitaal te raadplegen via <text:a xlink:href="http://www.ruimtelijkeplannen.nl" xlink:type="simple"><text:span text:style-name="nadrukondlijn">www.ruimtelijkeplannen.nl</text:span></text:a>, via NL.IMRO.1991.BPn264deeltraject1-VA02.</text:p>
            <text:p text:style-name="common-al">Instellen beroep</text:p>
            <text:p text:style-name="common-al">Alleen tegen de wijzigingen die door het reparatiebesluit van de raad in het bestemmingsplan N264 deeltraject 1 zijn aangebracht, kan door belanghebbenden binnen de termijn van terinzagelegging beroep worden ingesteld bij de Afdeling bestuursrechtspraak van de Raad van State, Postbus 20019, 2500 EA ’s-Gravenhage.</text:p>
            <text:p text:style-name="common-al">Het besluit tot vaststelling van een bestemmingsplan treedt in werking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common-al">De eerder ingestelde beroepen tegen het vastgestelde bestemmingsplan N264 deeltraject 1 (vastgesteld op 27 juni 2024) hebben op grond van artikel 6:19 van de Awb mede betrekking op het onderhavig gewijzigd vastgesteld bestemmingsplan.</text:p>
            <text:p text:style-name="common-al">Meer informatie</text:p>
            <text:p text:style-name="last-al">Voor meer informatie kunt u contact opnemen met de behandelende medewerker, bereikbaar via telefoonnummer 0413 281004 of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Uden, (11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J.A. van der Pa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5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264deeltraject1-VA02</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reparatiebesluit (ex artikel 6:19 Awb) bestemmingsplan N264 deeltraject 1</meta:user-defined>
    <meta:user-defined meta:name="DCTERMS.W3CDTF/DCTERMS.available">2025-02-11</meta:user-defined>
    <meta:user-defined meta:name="DCTERMS.W3CDTF/OVERHEIDop.jaargang">2025</meta:user-defined>
    <meta:user-defined meta:name="OVERHEIDop.publicationIssue">53552</meta:user-defined>
    <meta:user-defined meta:name="OVERHEIDop.GmbID/DC.identifier">gmb-2025-53552</meta:user-defined>
    <meta:user-defined meta:name="OVERHEIDop.versieInformatie"/>
  </office:meta>
</office:document-meta>
</file>