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voor wijzigen van een mantelzorgwoning in een reguliere woning, Lekermeer 8 in Wognum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ger heeft op 3 december 2025 de aanvraag met zaaknummer Z2025-00002097 voor een omgevingsvergunning voor het wijzigen van een mantelzorgwoning in een reguliere woning op locatie Lekermeer 8 in Wognum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3551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1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1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97</meta:user-defined>
    <meta:user-defined meta:name="DCTERMS.abstract">Betreft: intrekking aanvraag op locatie Lekermeer 8 in Wognum</meta:user-defined>
    <dc:language>nl</dc:language>
    <meta:user-defined meta:name="OVERHEIDop.locatietype/OVERHEIDop.gebiedsmarkering">Vlak</meta:user-defined>
    <meta:user-defined meta:name="DC.title">Kennisgeving intrekking aanvraag omgevingsvergunning voor wijzigen van een mantelzorgwoning in een reguliere woning, Lekermeer 8 in Wognum (reguliere voorbereidingsprocedure)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519</meta:user-defined>
    <meta:user-defined meta:name="OVERHEIDop.GmbID/DC.identifier">gmb-2025-535519</meta:user-defined>
    <meta:user-defined meta:name="OVERHEIDop.versieInformatie"/>
  </office:meta>
</office:document-meta>
</file>