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aanhangsel leidinggevende Hotel Wemeldinge, Noordelijke Achterweg 62, 4424EG Wemeldinge</text:p>
      <text:section text:name="zakelijke-mededeling_id1-3-2" text:style-name="zakelijke-mededeling">
        <text:section text:name="zakelijke-mededeling-tekst_id1-3-2-1" text:style-name="zakelijke-mededeling-tekst">
          <text:section text:name="tekst_id1-3-2-1-1" text:style-name="tekst">
            <text:p text:style-name="common-al">Het College en/of Burgemeester van Kapelle, ieder voor zover het zijn of haar bevoegdheden betreft, maken bekend dat de volgende toestemming is verleend voor wijzigingen aanhangsel leidinggevende op de verleende Alcoholwetvergunning Hotel Wemeldinge op locatie Noordelijke Achterweg 62, 4424EG Wemeldinge.</text:p>
            <text:p text:style-name="common-al">
            <text:span text:style-name="nadrukvet">Waarom publiceert Gemeente Kapelle dit bericht?</text:span>
          </text:p>
            <text:p text:style-name="common-al">Een vergunning wordt bij de gemeenten aangevraagd om toestemming te krijgen voor wijzigingen leidinggevende Hotel Wemeldinge. U kunt reageren als u het hier niet mee eens bent.</text:p>
            <text:p text:style-name="common-al">
            <text:span text:style-name="nadrukvet">Bent u het niet eens met het besluit?</text:span>
          </text:p>
            <text:p text:style-name="common-al">U kunt Gemeente Kapelle tot en met 16 januari 2026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bezwaar wordt gemaakt kan ook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kopie van het bezwaarschrift moet worden overlegd. Er wordt een griffierecht geheven.</text:p>
            <text:p text:style-name="common-al">V0.1/2024-5/A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535514</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514</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514</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Kapelle</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810</meta:user-defined>
    <meta:user-defined meta:name="DCTERMS.abstract">Betreft:  Besluit op locatie Noordelijke Achterweg 62, 4424EG Wemeldinge</meta:user-defined>
    <dc:language>nl</dc:language>
    <meta:user-defined meta:name="OVERHEIDop.locatietype/OVERHEIDop.gebiedsmarkering">Punt</meta:user-defined>
    <meta:user-defined meta:name="DC.title">wijziging aanhangsel leidinggevende Hotel Wemeldinge, Noordelijke Achterweg 62, 4424EG Wemeldinge</meta:user-defined>
    <meta:user-defined meta:name="DCTERMS.W3CDTF/DCTERMS.available">2025-12-09</meta:user-defined>
    <meta:user-defined meta:name="DCTERMS.W3CDTF/OVERHEIDop.jaargang">2025</meta:user-defined>
    <meta:user-defined meta:name="OVERHEIDop.publicationIssue">535514</meta:user-defined>
    <meta:user-defined meta:name="OVERHEIDop.GmbID/DC.identifier">gmb-2025-535514</meta:user-defined>
    <meta:user-defined meta:name="OVERHEIDop.versieInformatie"/>
  </office:meta>
</office:document-meta>
</file>