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ustav Mahlerlaan/Jaddanbaikade, Amsterdam - Realiseren nieuw gebouw (Ceci) met 24 appartementen en commerciële pli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nieuw gebouw (Ceci) met 24 appartementen en commerciële plint</text:p>
            <text:p text:style-name="common-al">Aanvrager: Being Development B.V.</text:p>
            <text:p text:style-name="common-al">Zaaknummer: OD2025-0037939</text:p>
            <text:p text:style-name="common-al">DSO nummer: 2025112800893</text:p>
            <text:p text:style-name="common-al">Ontvangstdatum aanvraag: 28-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51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1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1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7939</meta:user-defined>
    <meta:user-defined meta:name="DCTERMS.abstract">het realiseren van een nieuw gebouw (Ceci) met 24 appartementen en commerciële plin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Gustav Mahlerlaan/Jaddanbaikade, Amsterdam - Realiseren nieuw gebouw (Ceci) met 24 appartementen en commerciële plint</meta:user-defined>
    <meta:user-defined meta:name="DCTERMS.W3CDTF/DCTERMS.available">2025-12-09</meta:user-defined>
    <meta:user-defined meta:name="DCTERMS.W3CDTF/OVERHEIDop.jaargang">2025</meta:user-defined>
    <meta:user-defined meta:name="OVERHEIDop.publicationIssue">535511</meta:user-defined>
    <meta:user-defined meta:name="OVERHEIDop.GmbID/DC.identifier">gmb-2025-535511</meta:user-defined>
    <meta:user-defined meta:name="OVERHEIDop.versieInformatie"/>
  </office:meta>
</office:document-meta>
</file>