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Hoogspanningsstation Wierdensestraat 157h ,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g Hoogspanningsstation Wierdensestraat 157h, met identificatienummer NL.IMRO.0141.TAM00008-BP21 ter inzage te leggen.<text:span text:style-name="nadrukvet"/></text:p>
            <text:p text:style-name="common-al">
            <text:span text:style-name="nadrukvet">Inhoud plan</text:span>
          </text:p>
            <text:p text:style-name="common-al">Het “TAM-omgevingsplan hoofdstuk 22g Hoogspanningsstation Wierdensestraat 157h” betreft het opleggen van een geluidsproductieplafond (hierna: GPP) met de daarvoor benodigde functiewijziging, het verwerken van een reeds vergunde buitenplanse omgevingsplanactiviteit, een correctie van het oorspronkelijke bestemmingsplan en het vastleggen van de aanplant van bomen. </text:p>
            <text:p text:style-name="common-al">De initiatiefnemer heeft tijdens de eerdere vergunningprocedure met onderzoeken aangetoond dat er geen onacceptabele mate van geluidsoverlast veroorzaakt wordt. </text:p>
            <text:p text:style-name="common-al">Het college heeft besloten om deze wijziging van het Omgevingsplan voor de Wierdensestraat 157h als ontwerp ter inzage te leggen.</text:p>
            <text:p text:style-name="common-al"/>
            <text:p text:style-name="common-al">
            <text:span text:style-name="nadrukvet">Ter inzage</text:span>
          </text:p>
            <text:p text:style-name="common-al">Het ontwerp TAM-omgevingsplan hoofdstuk 22g Hoogspanningsstation Wierdensestraat 157h, en de bijbehorende stukken liggen met ingang van 10 december 2025 tot en met 20 januari 2026 ter inzage bij het Klantencontactcentrum (KCC), Haven Zuidzijde 30 te Almelo. Via www.almelo.nl kunt u een afspraak maken om deze in te zien.</text:p>
            <text:p text:style-name="common-al">Het ontwerp TAM-omgevingsplan hoofdstuk 22g Hoogspanningsstation Wierdensestraat 157h, planid: NL.IMRO.0141.TAM00008-BP21 is digitaal in te zien op de website <text:a xlink:href="https://omgevingswet.overheid.nl/regels-op-de-kaart" xlink:type="simple">https://omgevingswet.overheid.nl/regels-op-de-kaart</text:a> inzien kan ook via de link ‘<text:a xlink:href="https://www.overheid.nl/berichten-over-uw-buurt" xlink:type="simple">Berichten over uw Buurt - Rondom een zelfgekozen adres</text:a> </text:p>
            <text:p text:style-name="common-al"/>
            <text:p text:style-name="common-al">
            <text:span text:style-name="nadrukvet">Zienswijze</text:span>
          </text:p>
            <text:p text:style-name="last-al">Gedurende de termijn dat het ontwerp TAM-omgevingsplan ter inzage ligt kan een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5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8-BP2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g Hoogspanningsstation Wierdensestraat 157h , Almelo</meta:user-defined>
    <meta:user-defined meta:name="DCTERMS.W3CDTF/DCTERMS.available">2025-12-09</meta:user-defined>
    <meta:user-defined meta:name="DCTERMS.W3CDTF/OVERHEIDop.jaargang">2025</meta:user-defined>
    <meta:user-defined meta:name="OVERHEIDop.publicationIssue">535508</meta:user-defined>
    <meta:user-defined meta:name="OVERHEIDop.GmbID/DC.identifier">gmb-2025-535508</meta:user-defined>
    <meta:user-defined meta:name="OVERHEIDop.versieInformatie"/>
  </office:meta>
</office:document-meta>
</file>