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Olmenlaan 50 1161 JX Zwanenburg, het vergroten van de woning door het plaatsen van een dakkapel op het voordakvlak Olmenlaan 50, 5-12-2025, 2025120400041, 03941281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55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0018</meta:user-defined>
    <meta:user-defined meta:name="DCTERMS.abstract">het vergroten van de woning door het plaatsen van een dakkapel op het voordakvlak Olmenlaan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Olmenlaan 50 1161 JX Zwanenburg, het vergroten van de woning door het plaatsen van een dakkapel op het voordakvlak Olmenlaan 50, 5-12-2025, 2025120400041, 039412810018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07</meta:user-defined>
    <meta:user-defined meta:name="OVERHEIDop.GmbID/DC.identifier">gmb-2025-535507</meta:user-defined>
    <meta:user-defined meta:name="OVERHEIDop.versieInformatie"/>
  </office:meta>
</office:document-meta>
</file>