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ellijnstraat 72-H 1072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voorzijde van de vierde verdieping met de woning aan de voorzijde op de derde verdieping (72-3V) en het laten vervallen van woning 72-4A</text:p>
            <text:p text:style-name="common-al">Zaakadres: Quellijnstraat 72-H 1072XW Amsterdam</text:p>
            <text:p text:style-name="common-al">Datum ontvangst: 17-03-2025</text:p>
            <text:p text:style-name="common-al">Zaaknummer: Z2025-011579</text:p>
            <text:p text:style-name="common-al">DSO-nummer: 20250317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50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0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79</meta:user-defined>
    <meta:user-defined meta:name="DCTERMS.abstract">samenvoegen van voorzijde van de vierde verdieping met de woning aan de voorzijde op de derde verdieping (72-3V) en het laten vervallen van woning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Quellijnstraat 72-H 1072XW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04</meta:user-defined>
    <meta:user-defined meta:name="OVERHEIDop.GmbID/DC.identifier">gmb-2025-535504</meta:user-defined>
    <meta:user-defined meta:name="OVERHEIDop.versieInformatie"/>
  </office:meta>
</office:document-meta>
</file>