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c Pniëlkerk, Almel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lo hebben besloten het ontwerp TAM-omgevingsplan Hoofdstuk 22c Pniëlkerk, met identificatienummer NL.IMRO.0141.TAM00004-BP21 ter inzage te leggen.  <text:span text:style-name="nadrukvet"/></text:p>
            <text:p text:style-name="common-al">
            <text:span text:style-name="nadrukvet">Inhoud plan</text:span>
          </text:p>
            <text:p text:style-name="common-al">Door een bouwonderneming is verzocht om 21 grondgebonden woningen te realiseren op de locatie van de voormalige Pniëlkerk aan de Rembrandtlaan 352. Het geldende omgevingsplan staat deze ontwikkeling niet toe. Hiervoor is het ontwerp 'TAM-omgevingsplan Hoofdstuk 22c Pniëlkerk' opgesteld. Het college heeft besloten om deze wijziging van het Omgevingsplan voor de Rembrandtlaan 352 als ontwerp ter inzage te leggen.</text:p>
            <text:p text:style-name="common-al"/>
            <text:p text:style-name="common-al">Het plangebied is gelegen ten zuiden van de Rembrandtlaan, ten westen van de Andreas Schelfhoutstraat, ten noorden van Jan Tooropstraat en ten oosten van de Bernardus Blommersstraat.</text:p>
            <text:p text:style-name="common-al"/>
            <text:p text:style-name="common-al">
            <text:span text:style-name="nadrukvet"/>
          </text:p>
            <text:p text:style-name="common-al">
            <text:span text:style-name="nadrukvet">Ter inzage</text:span> Het ontwerp TAM-omgevingsplan Hoofdstuk 22c Pniëlkerk, en de bijbehorende stukken liggen met ingang van 10 december 2025 tot en met 20 januari 2026 ter inzage bij het Klantencontactcentrum (KCC), Haven Zuidzijde 30 te Almelo. Via www.almelo.nl kunt u een afspraak maken om deze in te zien.</text:p>
            <text:p text:style-name="common-al">Het ontwerp TAM-omgevingsplan Hoofdstuk 22c Pniëlkerk, planid: NL.IMRO.0141.TAM00004-BP21 is digitaal in te zien op de website <text:a xlink:href="https://omgevingswet.overheid.nl/regels-op-de-kaart" xlink:type="simple">https://omgevingswet.overheid.nl/regels-op-de-kaart</text:a> inzien kan ook via de link ‘<text:a xlink:href="https://www.overheid.nl/berichten-over-uw-buurt" xlink:type="simple">Berichten over uw Buurt - Rondom een zelfgekozen adres</text:a> </text:p>
            <text:p text:style-name="common-al">
            <text:span text:style-name="nadrukvet"/>
          </text:p>
            <text:p text:style-name="last-al">
            <text:span text:style-name="nadrukvet">Zienswijze</text:span>Gedurende de termijn dat het ontwerp TAM-omgevingsplan ter inzage ligt kan eenieder naar keuze (schriftelijk of mondeling) een zienswijze indienen bij de gemeenteraad van de gemeente Almelo (postbus 5100, 7600 GC Almelo). Voor het indienen van een mondelinge zienswijze kunt u tijdens kantooruren een afspraak maken met een medewerker van de eenheid Stedelijke Ontwikkeling, via (0546) 541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35502</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502</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502</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Almelo</meta:user-defined>
    <meta:user-defined meta:name="OVERHEID.Informatietype/DC.type">officiële publicatie</meta:user-defined>
    <meta:user-defined meta:name="OVERHEIDop.Rubriek/DC.type">ruimtelijk plan of omgevingsdocument</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imtelijkplan/OVERHEIDop.bekendmakingBetreffendePlan">NL.IMRO.0141.TAM00004-BP2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Hoofdstuk 22c Pniëlkerk, Almelo</meta:user-defined>
    <meta:user-defined meta:name="DCTERMS.W3CDTF/DCTERMS.available">2025-12-09</meta:user-defined>
    <meta:user-defined meta:name="DCTERMS.W3CDTF/OVERHEIDop.jaargang">2025</meta:user-defined>
    <meta:user-defined meta:name="OVERHEIDop.publicationIssue">535502</meta:user-defined>
    <meta:user-defined meta:name="OVERHEIDop.GmbID/DC.identifier">gmb-2025-535502</meta:user-defined>
    <meta:user-defined meta:name="OVERHEIDop.versieInformatie"/>
  </office:meta>
</office:document-meta>
</file>