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491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zien de verhuizing van de bewoner van St. Crispijnstraat 108, 5144 RG te Waalwijk, tevens houder van de gehandicaptenparkeerplaats welke aanwezig is in de directe omgeving van St. Crispijnstraat 108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St. Crispijnstraat 108 te Waalwijk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St. Crispijnstraat 108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5 december 2025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amp;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55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St. Crispijnstraat 108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4910</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4910</meta:user-defined>
    <meta:user-defined meta:name="DCTERMS.W3CDTF/DCTERMS.available">2025-12-17</meta:user-defined>
    <meta:user-defined meta:name="DCTERMS.W3CDTF/OVERHEIDop.jaargang">2025</meta:user-defined>
    <meta:user-defined meta:name="OVERHEIDop.publicationIssue">535501</meta:user-defined>
    <meta:user-defined meta:name="OVERHEIDop.GmbID/DC.identifier">gmb-2025-535501</meta:user-defined>
    <meta:user-defined meta:name="OVERHEIDop.versieInformatie"/>
  </office:meta>
</office:document-meta>
</file>